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c1-" style:family="table-cell" style:parent-style-name="Default" style:data-style-name="c1-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weten wat onze dekk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weten wat onze dekkingsmiddelen zij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Algemene dekkingsmiddel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><text:span text:style-name="strong">Onvoorziene uitgaven (A)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23"/>
          <table:table-cell office:value-type="float" table:style-name="right-bottom-n-" office:value="74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nroerende zaakbelastingen woningen</text:p>
          </table:table-cell>
          <table:table-cell office:value-type="float" table:style-name="right-bottom-n-g-" office:value="5257"/>
          <table:table-cell office:value-type="float" table:style-name="right-bottom-n-g-" office:value="5668"/>
          <table:table-cell office:value-type="float" table:style-name="right-bottom-n-g-" office:value="5668"/>
          <table:table-cell office:value-type="float" table:style-name="right-bottom-n-g-" office:value="5767"/>
        </table:table-row>
        <table:table-row table:style-name="ro1">
          <table:table-cell office:value-type="string" table:style-name="left-bottom-">
            <text:p>- Onroerende zaakbelastingen eigenaren niet woningen</text:p>
          </table:table-cell>
          <table:table-cell office:value-type="float" table:style-name="right-bottom-n-g-" office:value="1589"/>
          <table:table-cell office:value-type="float" table:style-name="right-bottom-n-g-" office:value="1570"/>
          <table:table-cell office:value-type="float" table:style-name="right-bottom-n-g-" office:value="1570"/>
          <table:table-cell office:value-type="float" table:style-name="right-bottom-n-g-" office:value="1601"/>
        </table:table-row>
        <table:table-row table:style-name="ro1">
          <table:table-cell office:value-type="string" table:style-name="left-bottom-">
            <text:p>- Onroerende zaakbelastingen gebruikers niet woningen</text:p>
          </table:table-cell>
          <table:table-cell office:value-type="float" table:style-name="right-bottom-n-" office:value="927"/>
          <table:table-cell office:value-type="float" table:style-name="right-bottom-n-" office:value="960"/>
          <table:table-cell office:value-type="float" table:style-name="right-bottom-n-" office:value="960"/>
          <table:table-cell office:value-type="float" table:style-name="right-bottom-n-" office:value="977"/>
        </table:table-row>
        <table:table-row table:style-name="ro1">
          <table:table-cell office:value-type="string" table:style-name="left-bottom-">
            <text:p>- Forensenbelasting</text:p>
          </table:table-cell>
          <table:table-cell office:value-type="float" table:style-name="right-bottom-n-" office:value="68"/>
          <table:table-cell office:value-type="float" table:style-name="right-bottom-n-" office:value="65"/>
          <table:table-cell office:value-type="float" table:style-name="right-bottom-n-" office:value="65"/>
          <table:table-cell office:value-type="float" table:style-name="right-bottom-n-" office:value="60"/>
        </table:table-row>
        <table:table-row table:style-name="ro1">
          <table:table-cell office:value-type="string" table:style-name="left-bottom-">
            <text:p>- Toeristenbelasting</text:p>
          </table:table-cell>
          <table:table-cell office:value-type="float" table:style-name="right-bottom-n-" office:value="375"/>
          <table:table-cell office:value-type="float" table:style-name="right-bottom-n-" office:value="260"/>
          <table:table-cell office:value-type="float" table:style-name="right-bottom-n-" office:value="260"/>
          <table:table-cell office:value-type="float" table:style-name="right-bottom-n-" office:value="504"/>
        </table:table-row>
        <table:table-row table:style-name="ro1">
          <table:table-cell office:value-type="string" table:style-name="left-bottom-">
            <text:p>- Reclamebelasting</text:p>
          </table:table-cell>
          <table:table-cell office:value-type="float" table:style-name="right-bottom-n-" office:value="140"/>
          <table:table-cell office:value-type="float" table:style-name="right-bottom-n-" office:value="125"/>
          <table:table-cell office:value-type="float" table:style-name="right-bottom-n-" office:value="125"/>
          <table:table-cell office:value-type="float" table:style-name="right-bottom-n-" office:value="141"/>
        </table:table-row>
        <table:table-row table:style-name="ro1">
          <table:table-cell office:value-type="string" table:style-name="left-bottom-">
            <text:p><text:span text:style-name="strong">Lokale heffingen (B)</text:span></text:p>
          </table:table-cell>
          <table:table-cell office:value-type="float" table:style-name="right-bottom-n-g-" office:value="8357"/>
          <table:table-cell office:value-type="float" table:style-name="right-bottom-n-g-" office:value="8648"/>
          <table:table-cell office:value-type="float" table:style-name="right-bottom-n-g-" office:value="8648"/>
          <table:table-cell office:value-type="float" table:style-name="right-bottom-n-g-" office:value="904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Algemene uitk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gemene uitkering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>
            <text:p><text:span text:style-name="strong">Algemene uitkering (C)</text:span>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Dividend / winstuitk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liander</text:p>
          </table:table-cell>
          <table:table-cell office:value-type="float" table:style-name="right-bottom-n-" office:value="370"/>
          <table:table-cell office:value-type="float" table:style-name="right-bottom-n-" office:value="290"/>
          <table:table-cell office:value-type="float" table:style-name="right-bottom-n-" office:value="394"/>
          <table:table-cell office:value-type="float" table:style-name="right-bottom-n-" office:value="399"/>
        </table:table-row>
        <table:table-row table:style-name="ro1">
          <table:table-cell office:value-type="string" table:style-name="left-bottom-">
            <text:p>- BNG</text:p>
          </table:table-cell>
          <table:table-cell office:value-type="float" table:style-name="right-bottom-n-" office:value="131"/>
          <table:table-cell office:value-type="float" table:style-name="right-bottom-n-" office:value="120"/>
          <table:table-cell office:value-type="float" table:style-name="right-bottom-n-" office:value="165"/>
          <table:table-cell office:value-type="float" table:style-name="right-bottom-n-" office:value="165"/>
        </table:table-row>
        <table:table-row table:style-name="ro1">
          <table:table-cell office:value-type="string" table:style-name="left-bottom-">
            <text:p><text:span text:style-name="strong">Dividend (D)</text:span></text:p>
          </table:table-cell>
          <table:table-cell office:value-type="float" table:style-name="right-bottom-n-" office:value="501"/>
          <table:table-cell office:value-type="float" table:style-name="right-bottom-n-" office:value="410"/>
          <table:table-cell office:value-type="float" table:style-name="right-bottom-n-" office:value="559"/>
          <table:table-cell office:value-type="float" table:style-name="right-bottom-n-" office:value="56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 (E)</text:span></text:p>
          </table:table-cell>
          <table:table-cell office:value-type="float" table:style-name="right-bottom-n-" office:value="-160"/>
          <table:table-cell office:value-type="float" table:style-name="right-bottom-n-g-" office:value="-1291"/>
          <table:table-cell office:value-type="float" table:style-name="right-bottom-n-g-" office:value="-1470"/>
          <table:table-cell office:value-type="float" table:style-name="right-bottom-n-" office:value="62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 (F)</text:span></text:p>
          </table:table-cell>
          <table:table-cell office:value-type="float" table:style-name="right-bottom-n-" office:value="-42"/>
          <table:table-cell office:value-type="float" table:style-name="right-bottom-n-" office:value="51"/>
          <table:table-cell office:value-type="float" table:style-name="right-bottom-n-" office:value="2"/>
          <table:table-cell office:value-type="float" table:style-name="right-bottom-n-" office:value="7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dekkingsmiddelen (A t/m F)</text:p>
          </table:table-cell>
          <table:table-cell office:value-type="float" table:style-name="right-bottom-n-g-" office:value="66708"/>
          <table:table-cell office:value-type="float" table:style-name="right-bottom-n-g-" office:value="62747"/>
          <table:table-cell office:value-type="float" table:style-name="right-bottom-n-g-" office:value="70586"/>
          <table:table-cell office:value-type="float" table:style-name="right-bottom-n-g-" office:value="74115"/>
        </table:table-row>
        <table:table-row table:number-rows-repeated="3" table:style-name="ro1"/>
        <table:table-row table:style-name="ro1">
          <table:table-cell office:value-type="string" table:style-name="table-title">
            <text:p>Algemene dekkingsmiddel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1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2 na wijzigingen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nvoorziene uitgaven (A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23"/>
          <table:table-cell office:value-type="float" table:style-name="right-bottom-n-" office:value="7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Lokale heffingen (B)</text:p>
          </table:table-cell>
          <table:table-cell office:value-type="float" table:style-name="right-bottom-n-g-" office:value="8357"/>
          <table:table-cell office:value-type="float" table:style-name="right-bottom-n-g-" office:value="8648"/>
          <table:table-cell office:value-type="float" table:style-name="right-bottom-n-g-" office:value="8648"/>
          <table:table-cell office:value-type="float" table:style-name="right-bottom-n-g-" office:value="9049"/>
        </table:table-row>
        <table:table-row table:style-name="ro1">
          <table:table-cell office:value-type="string" table:style-name="left-bottom-">
            <text:p>Algemene uitkering (C)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>
            <text:p>Dividend (D)</text:p>
          </table:table-cell>
          <table:table-cell office:value-type="float" table:style-name="right-bottom-n-" office:value="501"/>
          <table:table-cell office:value-type="float" table:style-name="right-bottom-n-" office:value="410"/>
          <table:table-cell office:value-type="float" table:style-name="right-bottom-n-" office:value="559"/>
          <table:table-cell office:value-type="float" table:style-name="right-bottom-n-" office:value="564"/>
        </table:table-row>
        <table:table-row table:style-name="ro1">
          <table:table-cell office:value-type="string" table:style-name="left-bottom-">
            <text:p>Overige algemene dekkingsmiddelen (E)</text:p>
          </table:table-cell>
          <table:table-cell office:value-type="float" table:style-name="right-bottom-n-" office:value="-160"/>
          <table:table-cell office:value-type="float" table:style-name="right-bottom-n-g-" office:value="-1291"/>
          <table:table-cell office:value-type="float" table:style-name="right-bottom-n-g-" office:value="-1470"/>
          <table:table-cell office:value-type="float" table:style-name="right-bottom-n-" office:value="623"/>
        </table:table-row>
        <table:table-row table:style-name="ro1">
          <table:table-cell office:value-type="string" table:style-name="left-bottom-">
            <text:p>Saldo financierings-functie (F)</text:p>
          </table:table-cell>
          <table:table-cell office:value-type="float" table:style-name="right-bottom-n-" office:value="-42"/>
          <table:table-cell office:value-type="float" table:style-name="right-bottom-n-" office:value="51"/>
          <table:table-cell office:value-type="float" table:style-name="right-bottom-n-" office:value="2"/>
          <table:table-cell office:value-type="float" table:style-name="right-bottom-n-" office:value="73"/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2</text:p>
          </table:table-cell>
        </table:table-row>
        <table:table-row table:style-name="ro1">
          <table:table-cell office:value-type="string" table:style-name="left-top-c1-">
            <text:p>Gemiddelde WOZ waarde (x € 1.000)</text:p>
          </table:table-cell>
          <table:table-cell office:value-type="string" table:style-name="left-top-">
            <text:p>CBS 2022</text:p>
          </table:table-cell>
          <table:table-cell office:value-type="float" table:style-name="right-top-n-c1-" office:value="290"/>
          <table:table-cell office:value-type="float" table:style-name="right-top-n-c1-" office:value="303"/>
          <table:table-cell office:value-type="float" table:style-name="right-top-n-c1-" office:value="352"/>
          <table:table-cell office:value-type="float" table:style-name="right-top-n-c1-" office:value="310"/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2</text:p>
          </table:table-cell>
        </table:table-row>
        <table:table-row table:style-name="ro1">
          <table:table-cell office:value-type="string" table:style-name="left-top-">
            <text:p>Gemeentelijke woonlasten éénpersoonshuishouden (in euro's)</text:p>
          </table:table-cell>
          <table:table-cell office:value-type="string" table:style-name="left-top-">
            <text:p>COELO 2022</text:p>
          </table:table-cell>
          <table:table-cell office:value-type="float" table:style-name="right-top-n-c1-" office:value="761"/>
          <table:table-cell office:value-type="float" table:style-name="right-top-n-c1-" office:value="877"/>
          <table:table-cell office:value-type="float" table:style-name="right-top-n-c1-" office:value="958"/>
          <table:table-cell office:value-type="float" table:style-name="right-top-n-c1-" office:value="847"/>
        </table:table-row>
        <table:table-row table:style-name="ro1">
          <table:table-cell office:value-type="string" table:style-name="left-top-">
            <text:p>Gemeentelijke woonlasten meerpersoonshuishouden (in euro's)</text:p>
          </table:table-cell>
          <table:table-cell office:value-type="string" table:style-name="left-top-">
            <text:p>COELO 2022</text:p>
          </table:table-cell>
          <table:table-cell office:value-type="float" table:style-name="right-top-n-c1-" office:value="793"/>
          <table:table-cell office:value-type="float" table:style-name="right-top-n-c1-" office:value="917"/>
          <table:table-cell office:value-type="float" table:style-name="right-top-n-c1-g-" office:value="1013"/>
          <table:table-cell office:value-type="float" table:style-name="right-top-n-c1-" office:value="91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3:45:35Z</meta:creation-date>
    <dc:title>We weten wat onze dekkingsmiddelen zijn</dc:title>
  </office:meta>
</office:document-meta>
</file>