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bottom-c1-"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middle-c1-"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headrow-" style:family="table-cell" style:parent-style-name="Default">
      <style:text-properties fo:font-weight="bold"/>
      <style:paragraph-properties fo:text-align="right"/>
      <style:table-cell-properties fo:wrap-option="wrap" style:vertical-align="bottom" fo:border-bottom="thin solid #000000"/>
    </style:style>
    <style:style style:name="right-bottom-n-" style:family="table-cell" style:parent-style-name="Default">
      <style:text-properties/>
      <style:paragraph-properties fo:text-align="right"/>
      <style:table-cell-properties fo:wrap-option="wrap" style:vertical-align="bottom"/>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e nemen deel in vennoo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nemen deel in vennootschappen en coöperaties</text:p>
          </table:table-cell>
        </table:table-row>
        <table:table-row table:number-rows-repeated="3" table:style-name="ro1"/>
        <table:table-row table:style-name="ro1">
          <table:table-cell office:value-type="string" table:style-name="left-top-headrow-"/>
          <table:table-cell office:value-type="string" table:style-name="left-top-headrow-">
            <text:p>Amphion</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Beschikbaarheid van een cultureel centrum in de gemeente Doetinchem ter bevordering van het culturele leven in Oost-Gelderland.</text:p>
          </table:table-cell>
        </table:table-row>
        <table:table-row table:style-name="ro1">
          <table:table-cell office:value-type="string" table:style-name="left-top-">
            <text:p>Partijen</text:p>
          </table:table-cell>
          <table:table-cell office:value-type="string" table:style-name="left-top-">
            <text:p>De gemeenten Doetinchem,Montferland, Bronckhorst en Oude IJsselstreek</text:p>
          </table:table-cell>
        </table:table-row>
        <table:table-row table:style-name="ro1">
          <table:table-cell office:value-type="string" table:style-name="left-top-">
            <text:p>Vertegenwoordiging</text:p>
          </table:table-cell>
          <table:table-cell office:value-type="string" table:style-name="left-top-">
            <text:p>In de raad van Commissarissen zitten geen bestuurders van aandeelhoudende gemeenten. Algemene vergadering van aandeelhouders: wethouder E.W. Blaauw</text:p>
          </table:table-cell>
        </table:table-row>
        <table:table-row table:style-name="ro1">
          <table:table-cell office:value-type="string" table:style-name="left-top-">
            <text:p>Risico's</text:p>
          </table:table-cell>
          <table:table-cell office:value-type="string" table:style-name="left-top-">
            <text:p>Waarde van het pand en bij eventuele liquidatie van het bedrijf verlies van de waarde van de aandelenportefeuille.</text:p>
          </table:table-cell>
        </table:table-row>
        <table:table-row table:style-name="ro1">
          <table:table-cell office:value-type="string" table:style-name="left-top-">
            <text:p>Onderwerpen</text:p>
          </table:table-cell>
          <table:table-cell office:value-type="string" table:style-name="left-middle-">
            <text:p>De gemeente Doetinchem heeft de individuele culturele organisaties Amphion, Muziekschool Oost-Gelderland en de Gruitpoort samengebracht in Cultuurbedrijf Amphion. De verschillende organisaties zijn binnen deze samenwerking zelfstandige entiteiten. Binnen deze entiteiten is de gemeente Bronckhorst als aandeelhouder aan de theaterzaal Amphion verbonden. Als vervolg van het fusietraject vindt er een onderzoek plaats in 2023 vanuit bedrijfsvoering of de verschillende entiteiten in één organisatie te brengen.</text:p>
          </table:table-cell>
        </table:table-row>
        <table:table-row table:style-name="ro1">
          <table:table-cell office:value-type="string" table:style-name="left-top-">
            <text:p>Rapportages</text:p>
          </table:table-cell>
          <table:table-cell office:value-type="string" table:style-name="left-top-">
            <text:p>Ge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Aantal aandelen</text:p>
          </table:table-cell>
          <table:table-cell office:value-type="float" table:style-name="right-bottom-n-" office:value="42"/>
          <table:table-cell office:value-type="float" table:style-name="right-bottom-n-" office:value="42"/>
          <table:table-cell office:value-type="float" table:style-name="right-bottom-n-" office:value="42"/>
        </table:table-row>
        <table:table-row table:style-name="ro1">
          <table:table-cell office:value-type="string" table:style-name="left-bottom-c1-">
            <text:p>Nominale waarde (x € 1)</text:p>
          </table:table-cell>
          <table:table-cell office:value-type="float" table:style-name="right-bottom-n-g-" office:value="19059"/>
          <table:table-cell office:value-type="float" table:style-name="right-bottom-n-g-" office:value="19059"/>
          <table:table-cell office:value-type="float" table:style-name="right-bottom-n-g-" office:value="19059"/>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ividend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left-top-headrow-"/>
          <table:table-cell office:value-type="string" table:style-name="left-top-headrow-">
            <text:p>Coöperatieve Achterhoekse Groene Energie Maatschappij (Agem)</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Opwekking van duurzame energie in de Achterhoek aanjagen (energietransitie) en daarmee ook geld en werkgelegenheid in de Achterhoek houden.</text:p>
          </table:table-cell>
        </table:table-row>
        <table:table-row table:style-name="ro1">
          <table:table-cell office:value-type="string" table:style-name="left-top-">
            <text:p>Partijen</text:p>
          </table:table-cell>
          <table:table-cell office:value-type="string" table:style-name="left-top-p-">
            <text:p>Van de coöperatie zijn acht Achterhoekse gemeenten lid en 15 lokale energiecoöperaties. Van de energiecoöperaties komen er vier uit Bronckhorst. De coöperatie is 100% aandeelhouder van AGEM Holding BV. Dat is weer 100% aandeelhouder van AGEM Levering BV, AGEM Ontwikkeling BV en Achterhoeks Energieloket BV. Van AGEM Gemeentelijke Energie BV zijn acht Achterhoekse gemeente aandeelhouder</text:p>
          </table:table-cell>
        </table:table-row>
        <table:table-row table:style-name="ro1">
          <table:table-cell office:value-type="string" table:style-name="left-top-">
            <text:p>Vertegenwoordiging</text:p>
          </table:table-cell>
          <table:table-cell office:value-type="string" table:style-name="left-top-">
            <text:p>Aandeelhoudersvergadering: wethouder W.J.G. Pelgrom</text:p>
          </table:table-cell>
        </table:table-row>
        <table:table-row table:style-name="ro1">
          <table:table-cell office:value-type="string" table:style-name="left-top-">
            <text:p>Risico's</text:p>
          </table:table-cell>
          <table:table-cell office:value-type="string" table:style-name="left-top-c1-">
            <text:p>Wanneer het verdienmodel van Agem tot onvoldoende resultaten leidt en Agem stopt, gaat de startinbreng van € 105.353 verloren.</text:p>
          </table:table-cell>
        </table:table-row>
        <table:table-row table:style-name="ro1">
          <table:table-cell office:value-type="string" table:style-name="left-top-">
            <text:p>Onderwerpen</text:p>
          </table:table-cell>
          <table:table-cell office:value-type="string" table:style-name="left-middle-">
            <text:p>Agem levering werd eind 2021 geconfronteerd met het faillisement van energiebedrijf Anode. Zij heeft een nieuwe leverancier gevonden, Streekenergie via EnergieVanOns. Verder had Agem ontwikkeling te maken met de netcongestie en veel weerstand bij projecten met energieopwekking, waardoor projecten moeizaam verliepen en langer duren. Het aanjaagfonds (ontwikkelfonds via Energiesamen) is in 2022 van start gegaan.</text:p>
          </table:table-cell>
        </table:table-row>
        <table:table-row table:style-name="ro1">
          <table:table-cell office:value-type="string" table:style-name="left-top-">
            <text:p>Rapportages</text:p>
          </table:table-cell>
          <table:table-cell office:value-type="string" table:style-name="left-top-">
            <text:p>Begroting, jaarplan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Aantal aandelen</text:p>
          </table:table-cell>
          <table:table-cell office:value-type="string" table:style-name="right-bottom-">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c1-">
            <text:p>Nominale waarde (x € 1)</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ividend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left-top-headrow-"/>
          <table:table-cell office:value-type="string" table:style-name="left-top-headrow-">
            <text:p>Circulus</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Apeldoorn</text:p>
          </table:table-cell>
        </table:table-row>
        <table:table-row table:style-name="ro1">
          <table:table-cell office:value-type="string" table:style-name="left-top-">
            <text:p>Doelstelling en belang</text:p>
          </table:table-cell>
          <table:table-cell office:value-type="string" table:style-name="left-top-">
            <text:p>Inzameling en verwerking huishoudelijk afval.</text:p>
          </table:table-cell>
        </table:table-row>
        <table:table-row table:style-name="ro1">
          <table:table-cell office:value-type="string" table:style-name="left-top-">
            <text:p>Partijen</text:p>
          </table:table-cell>
          <table:table-cell office:value-type="string" table:style-name="left-top-">
            <text:p>De gemeenten Apeldoorn, Epe, Deventer, Brummen, Doesburg, Lochem, Voorst, Zutphen en Bronckhorst</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 Portefeuillehoudersoverleg: wethouder W.J.G. Pelgrom</text:p>
          </table:table-cell>
        </table:table-row>
        <table:table-row table:style-name="ro1">
          <table:table-cell office:value-type="string" table:style-name="left-top-">
            <text:p>Risico's</text:p>
          </table:table-cell>
          <table:table-cell office:value-type="string" table:style-name="left-middle-">
            <text:p>Risico's zijn beperkt. De aandeelhoudersvergadering kan om financiele redenen besluiten geen dividend uit te keren</text:p>
          </table:table-cell>
        </table:table-row>
        <table:table-row table:style-name="ro1">
          <table:table-cell office:value-type="string" table:style-name="left-top-">
            <text:p>Onderwerpen</text:p>
          </table:table-cell>
          <table:table-cell office:value-type="string" table:style-name="left-middle-c1-">
            <text:p>In 2022 is (over 2021) geen dividend uitgekeerd door hoge investeringen en daardoor afnemende solvabiliteit.In december 2022 heeft de aandeelhoudersvergadering een voorstel aangenomen over de vijfjaarlijkse  herschikking van de aandelen (verhouding naar aantal inwoners). Van onze 847 aandelen hebben we er 74 verkocht (tegen nominale waarde van € 1,00)</text:p>
          </table:table-cell>
        </table:table-row>
        <table:table-row table:style-name="ro1">
          <table:table-cell office:value-type="string" table:style-name="left-top-">
            <text:p>Rapportages</text:p>
          </table:table-cell>
          <table:table-cell office:value-type="string" table:style-name="left-top-">
            <text:p>Begroting, jaarplan, kwartaal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Aantal aandelen</text:p>
          </table:table-cell>
          <table:table-cell office:value-type="float" table:style-name="right-bottom-n-" office:value="847"/>
          <table:table-cell office:value-type="float" table:style-name="right-bottom-n-" office:value="847"/>
          <table:table-cell office:value-type="float" table:style-name="right-bottom-n-" office:value="773"/>
        </table:table-row>
        <table:table-row table:style-name="ro1">
          <table:table-cell office:value-type="string" table:style-name="left-bottom-c1-">
            <text:p>Nominale waarde (x € 1)</text:p>
          </table:table-cell>
          <table:table-cell office:value-type="float" table:style-name="right-bottom-n-" office:value="847"/>
          <table:table-cell office:value-type="float" table:style-name="right-bottom-n-" office:value="847"/>
          <table:table-cell office:value-type="float" table:style-name="right-bottom-n-" office:value="773"/>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ividend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left-top-headrow-"/>
          <table:table-cell office:value-type="string" table:style-name="left-top-headrow-">
            <text:p>Alliander</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Arnhem</text:p>
          </table:table-cell>
        </table:table-row>
        <table:table-row table:style-name="ro1">
          <table:table-cell office:value-type="string" table:style-name="left-top-">
            <text:p>Doelstelling en belang</text:p>
          </table:table-cell>
          <table:table-cell office:value-type="string" table:style-name="left-top-">
            <text:p>Aansluiten van klanten op de energienetwerken en het distribueren van gas en elektriciteit. De taken zijn wettelijk bepaald omdat onze samenleving sterk afhankelijk is van een betrouwbare aanvoer van energie.</text:p>
          </table:table-cell>
        </table:table-row>
        <table:table-row table:style-name="ro1">
          <table:table-cell office:value-type="string" table:style-name="left-top-">
            <text:p>Partijen</text:p>
          </table:table-cell>
          <table:table-cell office:value-type="string" table:style-name="left-top-p-">
            <text:p>De provincies Gelderland en Noord-Holland, BV Falcon en de gemeente Amsterdam hebben gezamenlijk 75% van de aandelen in bezit. Het overige deel is in bezit van 55 andere gemeentelijke aandeelhouders.</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   Portefeuillehouder: wethouder W.J.G. Pelgrom</text:p>
          </table:table-cell>
        </table:table-row>
        <table:table-row table:style-name="ro1">
          <table:table-cell office:value-type="string" table:style-name="left-top-">
            <text:p>Risico's</text:p>
          </table:table-cell>
          <table:table-cell office:value-type="string" table:style-name="left-top-c1-">
            <text:p>Bij eventuele liquidatie van het bedrijf verlies van de waarde van de aandelenportefeuille en het dividend in onze begroting. Daarnaast sinds eind 2021 ook onze reverse converteerbare hybride obligatielening aan Alliander ter hoogte van € 2.386.341 en de rente daarover. (raadsbesluit van 25 november 2021).</text:p>
          </table:table-cell>
        </table:table-row>
        <table:table-row table:style-name="ro1">
          <table:table-cell office:value-type="string" table:style-name="left-top-">
            <text:p>Onderwerpen</text:p>
          </table:table-cell>
          <table:table-cell office:value-type="string" table:style-name="left-top-c1-">
            <text:p>Alliander staat voor grote investeringen. Om het eigen vermogen te versterken hebben de aandeelhouders eind 2021 een obligatielening verstrekt ter hoogte van € 600 miljoen in totaal.            In 2022 werd voor het eerst gesproken over een mogelijke deelname door de Staat in het aandelenkapitaal van Alliander. In 2023 wordt naar verwachting het afsprakenkader hiervoor vastgesteld.</text:p>
          </table:table-cell>
        </table:table-row>
        <table:table-row table:style-name="ro1">
          <table:table-cell office:value-type="string" table:style-name="left-top-">
            <text:p>Rapportages</text:p>
          </table:table-cell>
          <table:table-cell office:value-type="string" table:style-name="left-top-">
            <text:p>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Aantal aandelen</text:p>
          </table:table-cell>
          <table:table-cell office:value-type="float" table:style-name="right-bottom-n-g-" office:value="539973"/>
          <table:table-cell office:value-type="float" table:style-name="right-bottom-n-g-" office:value="539973"/>
          <table:table-cell office:value-type="float" table:style-name="right-bottom-n-g-" office:value="539973"/>
        </table:table-row>
        <table:table-row table:style-name="ro1">
          <table:table-cell office:value-type="string" table:style-name="left-bottom-c1-">
            <text:p>Nominale waarde (x € 1)</text:p>
          </table:table-cell>
          <table:table-cell office:value-type="float" table:style-name="right-bottom-n-g-" office:value="2699865"/>
          <table:table-cell office:value-type="float" table:style-name="right-bottom-n-g-" office:value="2699865"/>
          <table:table-cell office:value-type="float" table:style-name="right-bottom-n-g-" office:value="2699865"/>
        </table:table-row>
        <table:table-row table:style-name="ro1">
          <table:table-cell office:value-type="string" table:style-name="left-bottom-">
            <text:p>Ontvangen dividend</text:p>
          </table:table-cell>
          <table:table-cell office:value-type="float" table:style-name="right-bottom-n-g-" office:value="370255"/>
          <table:table-cell office:value-type="float" table:style-name="right-bottom-n-g-" office:value="394000"/>
          <table:table-cell office:value-type="float" table:style-name="right-bottom-n-g-" office:value="399070"/>
        </table:table-row>
        <table:table-row table:style-name="ro1">
          <table:table-cell office:value-type="string" table:style-name="left-bottom-">
            <text:p>Dividend per inwoner</text:p>
          </table:table-cell>
          <table:table-cell office:value-type="float" table:style-name="right-bottom-n-d2-" office:value="10.26"/>
          <table:table-cell office:value-type="float" table:style-name="right-bottom-n-d2-" office:value="10.98"/>
          <table:table-cell office:value-type="float" table:style-name="right-bottom-n-d2-" office:value="11.06"/>
        </table:table-row>
        <table:table-row table:number-rows-repeated="3" table:style-name="ro1"/>
        <table:table-row table:style-name="ro1">
          <table:table-cell office:value-type="string" table:style-name="left-top-headrow-"/>
          <table:table-cell office:value-type="string" table:style-name="left-top-headrow-">
            <text:p>Bank Nederlandse Gemeenten (BNG)</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Behouden van een belangrijk marktaandeel in het Nederlandse publieke en semipublieke domein en rendement voor de aandeelhouders.</text:p>
          </table:table-cell>
        </table:table-row>
        <table:table-row table:style-name="ro1">
          <table:table-cell office:value-type="string" table:style-name="left-top-">
            <text:p>Partijen</text:p>
          </table:table-cell>
          <table:table-cell office:value-type="string" table:style-name="left-top-p-">
            <text:p>De Staat is houder van 50% van de aandelen, de andere 50% is van gemeenten, provincies en een hoogheemraadschap</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text:p>
          </table:table-cell>
        </table:table-row>
        <table:table-row table:style-name="ro1">
          <table:table-cell office:value-type="string" table:style-name="left-top-">
            <text:p>Risico's</text:p>
          </table:table-cell>
          <table:table-cell office:value-type="string" table:style-name="left-top-">
            <text:p>Verlies van de excellente kredietwaardigheid, scherpe inkooppositie en effectieve bedrijfsvoering. Bij een eventuele liquidatie van het bedrijf, verlies van de waarde van de aandelenportefeuille en dividend.</text:p>
          </table:table-cell>
        </table:table-row>
        <table:table-row table:style-name="ro1">
          <table:table-cell office:value-type="string" table:style-name="left-top-">
            <text:p>Onderwerpen</text:p>
          </table:table-cell>
          <table:table-cell office:value-type="string" table:style-name="left-top-">
            <text:p>In 2022 is verder gegaan met de uitvoering van haar strategie ‘Ons Kompas Naar Impact’. De financiering van de transities bij de klanten helpt om gezamenlijk maximale maatschappelijke impact te realiseren. Om het strategische partnerschap met klanten te versterken, is besloten tot een aanpassing van de commerciële organisatie.</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Aantal aandelen</text:p>
          </table:table-cell>
          <table:table-cell office:value-type="float" table:style-name="right-bottom-n-g-" office:value="72384"/>
          <table:table-cell office:value-type="float" table:style-name="right-bottom-n-g-" office:value="72384"/>
          <table:table-cell office:value-type="float" table:style-name="right-bottom-n-g-" office:value="72384"/>
        </table:table-row>
        <table:table-row table:style-name="ro1">
          <table:table-cell office:value-type="string" table:style-name="left-bottom-c1-">
            <text:p>Nominale waarde (x € 1)</text:p>
          </table:table-cell>
          <table:table-cell office:value-type="float" table:style-name="right-bottom-n-g-" office:value="180960"/>
          <table:table-cell office:value-type="float" table:style-name="right-bottom-n-g-" office:value="180960"/>
          <table:table-cell office:value-type="float" table:style-name="right-bottom-n-g-" office:value="180960"/>
        </table:table-row>
        <table:table-row table:style-name="ro1">
          <table:table-cell office:value-type="string" table:style-name="left-bottom-">
            <text:p>Ontvangen dividend</text:p>
          </table:table-cell>
          <table:table-cell office:value-type="float" table:style-name="right-bottom-n-g-" office:value="131015"/>
          <table:table-cell office:value-type="float" table:style-name="right-bottom-n-g-" office:value="165000"/>
          <table:table-cell office:value-type="float" table:style-name="right-bottom-n-g-" office:value="165036"/>
        </table:table-row>
        <table:table-row table:style-name="ro1">
          <table:table-cell office:value-type="string" table:style-name="left-bottom-">
            <text:p>Dividend per inwoner</text:p>
          </table:table-cell>
          <table:table-cell office:value-type="float" table:style-name="right-bottom-n-d2-" office:value="3.63"/>
          <table:table-cell office:value-type="float" table:style-name="right-bottom-n-d2-" office:value="4.60"/>
          <table:table-cell office:value-type="float" table:style-name="right-bottom-n-d2-" office:value="4.57"/>
        </table:table-row>
        <table:table-row table:number-rows-repeated="3" table:style-name="ro1"/>
        <table:table-row table:style-name="ro1">
          <table:table-cell office:value-type="string" table:style-name="left-top-headrow-"/>
          <table:table-cell office:value-type="string" table:style-name="left-top-headrow-">
            <text:p>Vitens</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Gezonde (door veilig en betrouwbaar drinkwater) en duurzame samenleving met zorg voor de bescherming van natuur en milieu.</text:p>
          </table:table-cell>
        </table:table-row>
        <table:table-row table:style-name="ro1">
          <table:table-cell office:value-type="string" table:style-name="left-top-">
            <text:p>Partijen</text:p>
          </table:table-cell>
          <table:table-cell office:value-type="string" table:style-name="left-top-">
            <text:p>Gemeenten en provincies (in totaal 111 aandeelhouders)</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   Portefeuillehouder: wethouder W.J.G. Pelgrom.</text:p>
          </table:table-cell>
        </table:table-row>
        <table:table-row table:style-name="ro1">
          <table:table-cell office:value-type="string" table:style-name="left-top-">
            <text:p>Risico's</text:p>
          </table:table-cell>
          <table:table-cell office:value-type="string" table:style-name="left-top-">
            <text:p>Bij een eventuele liquidatie van het bedrijf verlies van de waarde van de aandelenportefeuille en dividend.</text:p>
          </table:table-cell>
        </table:table-row>
        <table:table-row table:style-name="ro1">
          <table:table-cell office:value-type="string" table:style-name="left-top-">
            <text:p>Onderwerpen</text:p>
          </table:table-cell>
          <table:table-cell office:value-type="string" table:style-name="left-top-">
            <text:p>Veel innovaties staan op stapel o.a. door klimaatveranderingen en veiligheid (ICT investeringen). Extra investeringen zijn nodig voor de grotere (zakelijke) vraag naar drinkwater en aantal aansluitingen. Ook de vervangingsinvesteringen (m.n. leidingen) zijn groot in de nabije toekomst.</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Aantal aandelen</text:p>
          </table:table-cell>
          <table:table-cell office:value-type="float" table:style-name="right-bottom-n-g-" office:value="21362"/>
          <table:table-cell office:value-type="float" table:style-name="right-bottom-n-g-" office:value="21362"/>
          <table:table-cell office:value-type="float" table:style-name="right-bottom-n-g-" office:value="21362"/>
        </table:table-row>
        <table:table-row table:style-name="ro1">
          <table:table-cell office:value-type="string" table:style-name="left-bottom-c1-">
            <text:p>Nominale waarde (x € 1)</text:p>
          </table:table-cell>
          <table:table-cell office:value-type="float" table:style-name="right-bottom-n-g-" office:value="21362"/>
          <table:table-cell office:value-type="float" table:style-name="right-bottom-n-g-" office:value="21362"/>
          <table:table-cell office:value-type="float" table:style-name="right-bottom-n-g-" office:value="21362"/>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ividend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d2-">
      <number:number number:min-integer-digits="1" number:decimal-places="2"/>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20T21:59:07Z</meta:creation-date>
    <dc:title>We nemen deel in vennootschappen en coöperaties</dc:title>
  </office:meta>
</office:document-meta>
</file>