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02935"/>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86"/>
          <table:table-cell office:value-type="float" table:style-name="right-bottom-n-d2-" office:value="16.71"/>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e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58318"/>
          <table:table-cell office:value-type="float" table:style-name="right-bottom-n-g-" office:value="200000"/>
          <table:table-cell office:value-type="float" table:style-name="right-bottom-n-g-" office:value="196301"/>
        </table:table-row>
        <table:table-row table:style-name="ro1">
          <table:table-cell office:value-type="string" table:style-name="left-bottom-">
            <text:p>Bijdrage per inwoner</text:p>
          </table:table-cell>
          <table:table-cell office:value-type="float" table:style-name="right-bottom-n-d2-" office:value="4.39"/>
          <table:table-cell office:value-type="float" table:style-name="right-bottom-n-d2-" office:value="5.57"/>
          <table:table-cell office:value-type="float" table:style-name="right-bottom-n-d2-" office:value="5.44"/>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287253"/>
          <table:table-cell office:value-type="float" table:style-name="right-bottom-n-g-" office:value="2287253"/>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3.74"/>
          <table:table-cell office:value-type="float" table:style-name="right-bottom-n-d2-" office:value="63.40"/>
        </table:table-row>
        <table:table-row table:style-name="ro1">
          <table:table-cell office:value-type="string" table:style-name="left-bottom-">
            <text:p>Eigen vermogen</text:p>
          </table:table-cell>
          <table:table-cell office:value-type="float" table:style-name="right-bottom-n-g-" office:value="15524888"/>
          <table:table-cell office:value-type="float" table:style-name="right-bottom-n-g-" office:value="8776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41563"/>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7"/>
          <table:table-cell office:value-type="float" table:style-name="right-bottom-n-d2-" office:value="6.70"/>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121"/>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921200"/>
          <table:table-cell office:value-type="float" table:style-name="right-bottom-n-g-" office:value="998000"/>
          <table:table-cell office:value-type="float" table:style-name="right-bottom-n-g-" office:value="1013900"/>
        </table:table-row>
        <table:table-row table:style-name="ro1">
          <table:table-cell office:value-type="string" table:style-name="left-bottom-">
            <text:p>Bijdrage per inwoner</text:p>
          </table:table-cell>
          <table:table-cell office:value-type="float" table:style-name="right-bottom-n-d2-" office:value="25.53"/>
          <table:table-cell office:value-type="float" table:style-name="right-bottom-n-d2-" office:value="27.81"/>
          <table:table-cell office:value-type="float" table:style-name="right-bottom-n-d2-" office:value="28.10"/>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49320"/>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91"/>
          <table:table-cell office:value-type="float" table:style-name="right-bottom-n-d2-" office:value="6.91"/>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20T23:04:04Z</meta:creation-date>
    <dc:title>We nemen deel in gemeenschappelijke regelingen</dc:title>
  </office:meta>
</office:document-meta>
</file>