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vele vorder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vele vorderingen met een looptijd korter dan 1 jaa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Uitzetting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rderingen op openbare lichamen</text:span></text:p>
          </table:table-cell>
          <table:table-cell office:value-type="float" table:style-name="right-bottom-n-g-" office:value="5824"/>
          <table:table-cell office:value-type="float" table:style-name="right-bottom-n-g-" office:value="5383"/>
        </table:table-row>
        <table:table-row table:style-name="ro1">
          <table:table-cell office:value-type="string" table:style-name="left-bottom-">
            <text:p><text:span text:style-name="strong">verstrekte kasgeldleningen</text:span>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overige vorder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vorderingen</text:p>
          </table:table-cell>
          <table:table-cell office:value-type="float" table:style-name="right-bottom-n-g-" office:value="1439"/>
          <table:table-cell office:value-type="float" table:style-name="right-bottom-n-g-" office:value="1286"/>
        </table:table-row>
        <table:table-row table:style-name="ro1">
          <table:table-cell office:value-type="string" table:style-name="left-bottom-">
            <text:p>- belastingvorderingen</text:p>
          </table:table-cell>
          <table:table-cell office:value-type="float" table:style-name="right-bottom-n-" office:value="518"/>
          <table:table-cell office:value-type="float" table:style-name="right-bottom-n-" office:value="537"/>
        </table:table-row>
        <table:table-row table:style-name="ro1">
          <table:table-cell office:value-type="string" table:style-name="left-bottom-">
            <text:p>- uitkeringsvorderingen</text:p>
          </table:table-cell>
          <table:table-cell office:value-type="float" table:style-name="right-bottom-n-g-" office:value="1844"/>
          <table:table-cell office:value-type="float" table:style-name="right-bottom-n-g-" office:value="2123"/>
        </table:table-row>
        <table:table-row table:style-name="ro1">
          <table:table-cell office:value-type="string" table:style-name="left-bottom-">
            <text:p>- voorziening dubieuze (belasting) vorderingen</text:p>
          </table:table-cell>
          <table:table-cell office:value-type="float" table:style-name="right-bottom-n-" office:value="-131"/>
          <table:table-cell office:value-type="float" table:style-name="right-bottom-n-" office:value="-157"/>
        </table:table-row>
        <table:table-row table:style-name="ro1">
          <table:table-cell office:value-type="string" table:style-name="left-bottom-">
            <text:p>- voorziening dubieuze debiteuren uitkeringen</text:p>
          </table:table-cell>
          <table:table-cell office:value-type="float" table:style-name="right-bottom-n-" office:value="-586"/>
          <table:table-cell office:value-type="float" table:style-name="right-bottom-n-" office:value="-776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3084"/>
          <table:table-cell office:value-type="float" table:style-name="right-bottom-n-g-" office:value="3013"/>
        </table:table-row>
        <table:table-row table:style-name="ro1">
          <table:table-cell office:value-type="string" table:style-name="left-bottom-">
            <text:p><text:span text:style-name="strong">overige uitzet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depositogeld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rekening courant schatkist</text:span></text:p>
          </table:table-cell>
          <table:table-cell office:value-type="float" table:style-name="right-bottom-n-g-" office:value="20124"/>
          <table:table-cell office:value-type="float" table:style-name="right-bottom-n-g-" office:value="18704"/>
        </table:table-row>
        <table:table-row table:style-name="ro1">
          <table:table-cell office:value-type="string" table:style-name="left-bottom-">
            <text:p>Totaal uitzettingen met een rentetypische looptijd korter dan 1 jaar</text:p>
          </table:table-cell>
          <table:table-cell office:value-type="float" table:style-name="right-bottom-n-g-" office:value="29032"/>
          <table:table-cell office:value-type="float" table:style-name="right-bottom-n-g-" office:value="271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6:00:19Z</meta:creation-date>
    <dc:title>We hebben vele vorderingen met een looptijd korter dan 1 jaar</dc:title>
  </office:meta>
</office:document-meta>
</file>