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gebruiken drie soort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gebruiken drie soorten 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oorzieningen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Aanwending</text:p>
          </table:table-cell>
          <table:table-cell office:value-type="string" table:style-name="right-top-headrow-">
            <text:p>Vrijval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bottom-">
            <text:p>Onderhoud gemeentelijke gebouwen</text:p>
          </table:table-cell>
          <table:table-cell office:value-type="float" table:style-name="right-bottom-n-g-" office:value="1285"/>
          <table:table-cell office:value-type="float" table:style-name="right-bottom-n-" office:value="541"/>
          <table:table-cell office:value-type="float" table:style-name="right-bottom-n-" office:value="299"/>
          <table:table-cell office:value-type="string" table:style-name="left-bottom-"/>
          <table:table-cell office:value-type="float" table:style-name="right-bottom-n-g-" office:value="1526"/>
        </table:table-row>
        <table:table-row table:style-name="ro1">
          <table:table-cell office:value-type="string" table:style-name="left-bottom-">
            <text:p>Onderhoud sportaccommodaties</text:p>
          </table:table-cell>
          <table:table-cell office:value-type="float" table:style-name="right-bottom-n-g-" office:value="1436"/>
          <table:table-cell office:value-type="float" table:style-name="right-bottom-n-" office:value="324"/>
          <table:table-cell office:value-type="float" table:style-name="right-bottom-n-" office:value="153"/>
          <table:table-cell office:value-type="string" table:style-name="left-bottom-"/>
          <table:table-cell office:value-type="float" table:style-name="right-bottom-n-g-" office:value="1607"/>
        </table:table-row>
        <table:table-row table:style-name="ro1">
          <table:table-cell office:value-type="string" table:style-name="left-bottom-">
            <text:p><text:span text:style-name="strong">Egalisatievoorzieningen</text:span></text:p>
          </table:table-cell>
          <table:table-cell office:value-type="float" table:style-name="right-bottom-n-g-" office:value="2721"/>
          <table:table-cell office:value-type="float" table:style-name="right-bottom-n-" office:value="864"/>
          <table:table-cell office:value-type="float" table:style-name="right-bottom-n-" office:value="452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313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thouders wachtgeld/pensioen vóór herindeling</text:p>
          </table:table-cell>
          <table:table-cell office:value-type="float" table:style-name="right-bottom-n-g-" office:value="1574"/>
          <table:table-cell office:value-type="string" table:style-name="right-bottom-">
            <text:p>-</text:p>
          </table:table-cell>
          <table:table-cell office:value-type="float" table:style-name="right-bottom-n-" office:value="99"/>
          <table:table-cell office:value-type="float" table:style-name="right-bottom-n-" office:value="106"/>
          <table:table-cell office:value-type="float" table:style-name="right-bottom-n-g-" office:value="1369"/>
        </table:table-row>
        <table:table-row table:style-name="ro1">
          <table:table-cell office:value-type="string" table:style-name="left-bottom-">
            <text:p>Wachtgeld wethouder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6"/>
          <table:table-cell office:value-type="float" table:style-name="right-bottom-n-" office:value="36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ensioen wethouders</text:p>
          </table:table-cell>
          <table:table-cell office:value-type="float" table:style-name="right-bottom-n-g-" office:value="2586"/>
          <table:table-cell office:value-type="float" table:style-name="right-bottom-n-" office:value="682"/>
          <table:table-cell office:value-type="float" table:style-name="right-bottom-n-" office:value="59"/>
          <table:table-cell office:value-type="float" table:style-name="right-bottom-n-" office:value="507"/>
          <table:table-cell office:value-type="float" table:style-name="right-bottom-n-g-" office:value="2702"/>
        </table:table-row>
        <table:table-row table:style-name="ro1">
          <table:table-cell office:value-type="string" table:style-name="left-bottom-">
            <text:p>Ontmanteling en ruimen drugslab</text:p>
          </table:table-cell>
          <table:table-cell office:value-type="float" table:style-name="right-bottom-n-" office:value="115"/>
          <table:table-cell office:value-type="string" table:style-name="right-bottom-">
            <text:p>-</text:p>
          </table:table-cell>
          <table:table-cell office:value-type="float" table:style-name="right-bottom-n-" office:value="115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Gebiedsontwikkeling Industriepark Zelhem</text:p>
          </table:table-cell>
          <table:table-cell office:value-type="float" table:style-name="right-bottom-n-" office:value="500"/>
          <table:table-cell office:value-type="float" table:style-name="right-bottom-n-" office:value="221"/>
          <table:table-cell office:value-type="string" table:style-name="left-bottom-"/>
          <table:table-cell office:value-type="float" table:style-name="right-bottom-n-" office:value="72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Risicovoorzieningen</text:span></text:p>
          </table:table-cell>
          <table:table-cell office:value-type="float" table:style-name="right-bottom-n-g-" office:value="4774"/>
          <table:table-cell office:value-type="float" table:style-name="right-bottom-n-" office:value="939"/>
          <table:table-cell office:value-type="float" table:style-name="right-bottom-n-" office:value="309"/>
          <table:table-cell office:value-type="float" table:style-name="right-bottom-n-g-" office:value="1334"/>
          <table:table-cell office:value-type="float" table:style-name="right-bottom-n-g-" office:value="40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-integratietrajecten</text:p>
          </table:table-cell>
          <table:table-cell office:value-type="float" table:style-name="right-bottom-n-" office:value="102"/>
          <table:table-cell office:value-type="float" table:style-name="right-bottom-n-" office:value="22"/>
          <table:table-cell office:value-type="float" table:style-name="right-bottom-n-" office:value="13"/>
          <table:table-cell office:value-type="string" table:style-name="left-bottom-"/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Afvalstoffenheffing, egalisa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57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float" table:style-name="right-bottom-n-" office:value="457"/>
        </table:table-row>
        <table:table-row table:style-name="ro1">
          <table:table-cell office:value-type="string" table:style-name="left-bottom-">
            <text:p>Afvalstoffenheffing, vervangingsinvester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0"/>
          <table:table-cell office:value-type="float" table:style-name="right-bottom-n-" office:value="219"/>
          <table:table-cell office:value-type="string" table:style-name="left-bottom-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Riolering, vervangingsinvesteringen</text:p>
          </table:table-cell>
          <table:table-cell office:value-type="float" table:style-name="right-bottom-n-g-" office:value="1393"/>
          <table:table-cell office:value-type="float" table:style-name="right-bottom-n-" office:value="728"/>
          <table:table-cell office:value-type="float" table:style-name="right-bottom-n-g-" office:value="1998"/>
          <table:table-cell office:value-type="string" table:style-name="left-bottom-"/>
          <table:table-cell office:value-type="float" table:style-name="right-bottom-n-" office:value="123"/>
        </table:table-row>
        <table:table-row table:style-name="ro1">
          <table:table-cell office:value-type="string" table:style-name="left-bottom-">
            <text:p>Afkoopsommen onderhoud graven</text:p>
          </table:table-cell>
          <table:table-cell office:value-type="float" table:style-name="right-bottom-n-g-" office:value="2512"/>
          <table:table-cell office:value-type="float" table:style-name="right-bottom-n-" office:value="332"/>
          <table:table-cell office:value-type="float" table:style-name="right-bottom-n-" office:value="250"/>
          <table:table-cell office:value-type="string" table:style-name="left-bottom-"/>
          <table:table-cell office:value-type="float" table:style-name="right-bottom-n-g-" office:value="2595"/>
        </table:table-row>
        <table:table-row table:style-name="ro1">
          <table:table-cell office:value-type="string" table:style-name="left-bottom-">
            <text:p>Reparatie 3e jaar WW</text:p>
          </table:table-cell>
          <table:table-cell office:value-type="float" table:style-name="right-bottom-n-" office:value="20"/>
          <table:table-cell office:value-type="float" table:style-name="right-bottom-n-" office:value="13"/>
          <table:table-cell office:value-type="float" table:style-name="right-bottom-n-" office:value="13"/>
          <table:table-cell office:value-type="string" table:style-name="left-bottom-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Verplichtingen voormalig personeel Delta</text:p>
          </table:table-cell>
          <table:table-cell office:value-type="float" table:style-name="right-bottom-n-" office:value="199"/>
          <table:table-cell office:value-type="string" table:style-name="right-bottom-">
            <text:p>-</text:p>
          </table:table-cell>
          <table:table-cell office:value-type="float" table:style-name="right-bottom-n-" office:value="73"/>
          <table:table-cell office:value-type="string" table:style-name="left-bottom-"/>
          <table:table-cell office:value-type="float" table:style-name="right-bottom-n-" office:value="126"/>
        </table:table-row>
        <table:table-row table:style-name="ro1">
          <table:table-cell office:value-type="string" table:style-name="left-bottom-">
            <text:p>Verlofspar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<text:span text:style-name="strong">Voorziening middelen derden</text:span></text:p>
          </table:table-cell>
          <table:table-cell office:value-type="float" table:style-name="right-bottom-n-g-" office:value="4226"/>
          <table:table-cell office:value-type="float" table:style-name="right-bottom-n-g-" office:value="1777"/>
          <table:table-cell office:value-type="float" table:style-name="right-bottom-n-g-" office:value="2565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343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voorzieningen</text:p>
          </table:table-cell>
          <table:table-cell office:value-type="float" table:style-name="right-bottom-n-g-" office:value="11721"/>
          <table:table-cell office:value-type="float" table:style-name="right-bottom-n-g-" office:value="3580"/>
          <table:table-cell office:value-type="float" table:style-name="right-bottom-n-g-" office:value="3326"/>
          <table:table-cell office:value-type="float" table:style-name="right-bottom-n-g-" office:value="1334"/>
          <table:table-cell office:value-type="float" table:style-name="right-bottom-n-g-" office:value="106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3:04:04Z</meta:creation-date>
    <dc:title>We gebruiken drie soorten voorzieningen</dc:title>
  </office:meta>
</office:document-meta>
</file>