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4 Bestuu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958"/>
          <table:table-cell office:value-type="float" table:style-name="right-top-n-g-" office:value="3288"/>
          <table:table-cell office:value-type="float" table:style-name="right-top-n-g-" office:value="3508"/>
          <table:table-cell office:value-type="float" table:style-name="right-top-n-g-" office:value="2818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2958"/>
          <table:table-cell office:value-type="float" table:style-name="right-top-n-g-" office:value="3288"/>
          <table:table-cell office:value-type="float" table:style-name="right-top-n-g-" office:value="3508"/>
          <table:table-cell office:value-type="float" table:style-name="right-top-n-g-" office:value="2818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70"/>
          <table:table-cell office:value-type="float" table:style-name="right-top-n-" office:value="345"/>
          <table:table-cell office:value-type="float" table:style-name="right-top-n-" office:value="373"/>
          <table:table-cell office:value-type="float" table:style-name="right-top-n-" office:value="442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" office:value="470"/>
          <table:table-cell office:value-type="float" table:style-name="right-top-n-" office:value="345"/>
          <table:table-cell office:value-type="float" table:style-name="right-top-n-" office:value="373"/>
          <table:table-cell office:value-type="float" table:style-name="right-top-n-" office:value="442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float" table:style-name="right-top-n-g-" office:value="-2488"/>
          <table:table-cell office:value-type="float" table:style-name="right-top-n-g-" office:value="-2943"/>
          <table:table-cell office:value-type="float" table:style-name="right-top-n-g-" office:value="-3135"/>
          <table:table-cell office:value-type="float" table:style-name="right-top-n-g-" office:value="-2376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4A</text:p>
          </table:table-cell>
          <table:table-cell office:value-type="float" table:style-name="right-bottom-n-g-" office:value="2958"/>
          <table:table-cell office:value-type="float" table:style-name="right-bottom-n-g-" office:value="3288"/>
          <table:table-cell office:value-type="float" table:style-name="right-bottom-n-g-" office:value="3508"/>
          <table:table-cell office:value-type="float" table:style-name="right-bottom-n-g-" office:value="2818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4A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73"/>
          <table:table-cell office:value-type="float" table:style-name="right-bottom-n-" office:value="442"/>
        </table:table-row>
        <table:table-row table:number-rows-repeated="3" table:style-name="ro1"/>
        <table:table-row table:style-name="ro1">
          <table:table-cell office:value-type="string" table:style-name="left-top-headrow-">
            <text:p>4A  BESTUREN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0-1G_  Bestuur - griffie</text:p>
          </table:table-cell>
          <table:table-cell office:value-type="float" table:style-name="right-bottom-n-" office:value="113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0-1OV_  Bestuur - overig</text:p>
          </table:table-cell>
          <table:table-cell office:value-type="float" table:style-name="right-bottom-n-" office:value="69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0-2_  Burgerzaken</text:p>
          </table:table-cell>
          <table:table-cell office:value-type="float" table:style-name="right-bottom-n-" office:value="-5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bottom-">
            <text:p>Totaal 4A</text:p>
          </table:table-cell>
          <table:table-cell office:value-type="float" table:style-name="right-bottom-n-" office:value="760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1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Programma 4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schikking reserves Programma 4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6:00:19Z</meta:creation-date>
    <dc:title>Wat heeft het gekost</dc:title>
  </office:meta>
</office:document-meta>
</file>