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3 Bedrijvigheid en ontwikkel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495"/>
          <table:table-cell office:value-type="float" table:style-name="right-top-n-g-" office:value="1615"/>
          <table:table-cell office:value-type="float" table:style-name="right-top-n-g-" office:value="1913"/>
          <table:table-cell office:value-type="float" table:style-name="right-top-n-g-" office:value="2154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4732"/>
          <table:table-cell office:value-type="float" table:style-name="right-top-n-g-" office:value="4666"/>
          <table:table-cell office:value-type="float" table:style-name="right-top-n-g-" office:value="5220"/>
          <table:table-cell office:value-type="float" table:style-name="right-top-n-g-" office:value="4573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6227"/>
          <table:table-cell office:value-type="float" table:style-name="right-top-n-g-" office:value="6281"/>
          <table:table-cell office:value-type="float" table:style-name="right-top-n-g-" office:value="7133"/>
          <table:table-cell office:value-type="float" table:style-name="right-top-n-g-" office:value="6727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510"/>
          <table:table-cell office:value-type="float" table:style-name="right-top-n-" office:value="339"/>
          <table:table-cell office:value-type="float" table:style-name="right-top-n-" office:value="339"/>
          <table:table-cell office:value-type="float" table:style-name="right-top-n-" office:value="734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g-" office:value="4763"/>
          <table:table-cell office:value-type="float" table:style-name="right-top-n-g-" office:value="4155"/>
          <table:table-cell office:value-type="float" table:style-name="right-top-n-g-" office:value="4630"/>
          <table:table-cell office:value-type="float" table:style-name="right-top-n-g-" office:value="4586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5273"/>
          <table:table-cell office:value-type="float" table:style-name="right-top-n-g-" office:value="4494"/>
          <table:table-cell office:value-type="float" table:style-name="right-top-n-g-" office:value="4969"/>
          <table:table-cell office:value-type="float" table:style-name="right-top-n-g-" office:value="5320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-985"/>
          <table:table-cell office:value-type="float" table:style-name="right-top-n-g-" office:value="-1276"/>
          <table:table-cell office:value-type="float" table:style-name="right-top-n-g-" office:value="-1574"/>
          <table:table-cell office:value-type="float" table:style-name="right-top-n-g-" office:value="-1420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31"/>
          <table:table-cell office:value-type="float" table:style-name="right-top-n-" office:value="-511"/>
          <table:table-cell office:value-type="float" table:style-name="right-top-n-" office:value="-589"/>
          <table:table-cell office:value-type="float" table:style-name="right-top-n-" office:value="14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" office:value="-954"/>
          <table:table-cell office:value-type="float" table:style-name="right-top-n-g-" office:value="-1787"/>
          <table:table-cell office:value-type="float" table:style-name="right-top-n-g-" office:value="-2163"/>
          <table:table-cell office:value-type="float" table:style-name="right-top-n-g-" office:value="-1407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3A</text:p>
          </table:table-cell>
          <table:table-cell office:value-type="float" table:style-name="right-bottom-n-g-" office:value="1495"/>
          <table:table-cell office:value-type="float" table:style-name="right-bottom-n-g-" office:value="1615"/>
          <table:table-cell office:value-type="float" table:style-name="right-bottom-n-g-" office:value="1913"/>
          <table:table-cell office:value-type="float" table:style-name="right-bottom-n-g-" office:value="2154"/>
        </table:table-row>
        <table:table-row table:style-name="ro1">
          <table:table-cell office:value-type="string" table:style-name="left-bottom-">
            <text:p>3B</text:p>
          </table:table-cell>
          <table:table-cell office:value-type="float" table:style-name="right-bottom-n-g-" office:value="4732"/>
          <table:table-cell office:value-type="float" table:style-name="right-bottom-n-g-" office:value="4666"/>
          <table:table-cell office:value-type="float" table:style-name="right-bottom-n-g-" office:value="5220"/>
          <table:table-cell office:value-type="float" table:style-name="right-bottom-n-g-" office:value="4573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3A</text:p>
          </table:table-cell>
          <table:table-cell office:value-type="float" table:style-name="right-bottom-n-" office:value="510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734"/>
        </table:table-row>
        <table:table-row table:style-name="ro1">
          <table:table-cell office:value-type="string" table:style-name="left-bottom-">
            <text:p>3B</text:p>
          </table:table-cell>
          <table:table-cell office:value-type="float" table:style-name="right-bottom-n-g-" office:value="4763"/>
          <table:table-cell office:value-type="float" table:style-name="right-bottom-n-g-" office:value="4155"/>
          <table:table-cell office:value-type="float" table:style-name="right-bottom-n-g-" office:value="4630"/>
          <table:table-cell office:value-type="float" table:style-name="right-bottom-n-g-" office:value="4586"/>
        </table:table-row>
        <table:table-row table:number-rows-repeated="3" table:style-name="ro1"/>
        <table:table-row table:style-name="ro1">
          <table:table-cell office:value-type="string" table:style-name="left-top-headrow-">
            <text:p>3A  ECONOMIE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3-1_  Economische ontwikkeling</text:p>
          </table:table-cell>
          <table:table-cell office:value-type="float" table:style-name="right-top-n-" office:value="-124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3-2_  Fysieke bedrijfsinfrastructuur</text:p>
          </table:table-cell>
          <table:table-cell office:value-type="float" table:style-name="right-top-n-" office:value="2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3-3_  Bedrijvenloket en bedrijfsregelingen</text:p>
          </table:table-cell>
          <table:table-cell office:value-type="float" table:style-name="right-top-n-" office:value="2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3-4_  Economische promotie</text:p>
          </table:table-cell>
          <table:table-cell office:value-type="float" table:style-name="right-top-n-" office:value="231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3A</text:p>
          </table:table-cell>
          <table:table-cell office:value-type="float" table:style-name="right-top-n-" office:value="153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B  DUURZAAMHEID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7-3_  Afval</text:p>
          </table:table-cell>
          <table:table-cell office:value-type="float" table:style-name="right-bottom-n-" office:value="39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7-4_  Milieubeheer</text:p>
          </table:table-cell>
          <table:table-cell office:value-type="float" table:style-name="right-bottom-n-" office:value="205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bottom-">
            <text:p>Totaal 3B</text:p>
          </table:table-cell>
          <table:table-cell office:value-type="float" table:style-name="right-bottom-n-" office:value="603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1</text:p>
          </table:table-cell>
          <table:table-cell office:value-type="string" table:style-name="right-top-headrow-">
            <text:p>Besteed in 2022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Vervanging milieuparkjes</text:p>
          </table:table-cell>
          <table:table-cell office:value-type="float" table:style-name="right-bottom-n-" office:value="2020"/>
          <table:table-cell office:value-type="float" table:style-name="right-bottom-n-" office:value="96"/>
          <table:table-cell office:value-type="float" table:style-name="right-bottom-n-" office:value="53"/>
          <table:table-cell office:value-type="float" table:style-name="right-bottom-n-" office:value="95"/>
          <table:table-cell office:value-type="float" table:style-name="right-bottom-n-" office:value="-53"/>
        </table:table-row>
        <table:table-row table:style-name="ro1">
          <table:table-cell office:value-type="string" table:style-name="left-bottom-">
            <text:p>Vervangen PMD containers</text:p>
          </table:table-cell>
          <table:table-cell office:value-type="float" table:style-name="right-bottom-n-" office:value="2021"/>
          <table:table-cell office:value-type="float" table:style-name="right-bottom-n-" office:value="150"/>
          <table:table-cell office:value-type="float" table:style-name="right-bottom-n-" office:value="142"/>
          <table:table-cell office:value-type="string" table:style-name="right-bottom-">
            <text:p>-</text:p>
          </table:table-cell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Vervanging milieuparkjes</text:p>
          </table:table-cell>
          <table:table-cell office:value-type="float" table:style-name="right-bottom-n-" office:value="2022"/>
          <table:table-cell office:value-type="float" table:style-name="right-bottom-n-" office:value="171"/>
          <table:table-cell office:value-type="string" table:style-name="right-bottom-">
            <text:p>-</text:p>
          </table:table-cell>
          <table:table-cell office:value-type="float" table:style-name="right-bottom-n-" office:value="156"/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Nissan NV 200 (electische auto)</text:p>
          </table:table-cell>
          <table:table-cell office:value-type="float" table:style-name="right-bottom-n-" office:value="2022"/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3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vesteringen Programma 3</text:p>
          </table:table-cell>
          <table:table-cell office:value-type="string" table:style-name="left-bottom-"/>
          <table:table-cell office:value-type="float" table:style-name="right-bottom-n-" office:value="447"/>
          <table:table-cell office:value-type="float" table:style-name="right-bottom-n-" office:value="196"/>
          <table:table-cell office:value-type="float" table:style-name="right-bottom-n-" office:value="282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string" table:style-name="left-top-">
            <text:p>R 22-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23"/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string" table:style-name="left-top-">
            <text:p>R 20-10-2022</text:p>
          </table:table-cell>
          <table:table-cell office:value-type="string" table:style-name="left-top-">
            <text:p>Algemene reserve</text:p>
          </table:table-cell>
          <table:table-cell office:value-type="float" table:style-name="right-top-n-" office:value="350"/>
          <table:table-cell office:value-type="string" table:style-name="right-top-"/>
        </table:table-row>
        <table:table-row table:style-name="ro1">
          <table:table-cell office:value-type="string" table:style-name="left-bottom-">
            <text:p>Vitaalbuitengebied, erf-coaches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0"/>
        </table:table-row>
        <table:table-row table:style-name="ro1">
          <table:table-cell office:value-type="string" table:style-name="left-bottom-">
            <text:p>Gebiedsprocessen bedrijfsterreinen / revitaliseren</text:p>
          </table:table-cell>
          <table:table-cell office:value-type="string" table:style-name="left-top-">
            <text:p>R 29-05-2019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"/>
        </table:table-row>
        <table:table-row table:style-name="ro1">
          <table:table-cell office:value-type="string" table:style-name="left-bottom-">
            <text:p>Revitaliseren bedrijventerreinen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0"/>
        </table:table-row>
        <table:table-row table:style-name="ro1">
          <table:table-cell office:value-type="string" table:style-name="left-bottom-">
            <text:p>Beleidsvisie toerisme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20"/>
        </table:table-row>
        <table:table-row table:style-name="ro1">
          <table:table-cell office:value-type="string" table:style-name="left-bottom-">
            <text:p>Toerisme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15"/>
        </table:table-row>
        <table:table-row table:style-name="ro1">
          <table:table-cell office:value-type="string" table:style-name="left-bottom-">
            <text:p>Toerisme</text:p>
          </table:table-cell>
          <table:table-cell office:value-type="string" table:style-name="left-top-">
            <text:p>R 20-10-2022</text:p>
          </table:table-cell>
          <table:table-cell office:value-type="string" table:style-name="left-top-">
            <text:p>Algemene reserve</text:p>
          </table:table-cell>
          <table:table-cell office:value-type="float" table:style-name="right-top-n-" office:value="75"/>
          <table:table-cell office:value-type="string" table:style-name="right-top-"/>
        </table:table-row>
        <table:table-row table:style-name="ro1">
          <table:table-cell office:value-type="string" table:style-name="left-bottom-">
            <text:p>Risicodialoog klimaatadaptatie en actieplan</text:p>
          </table:table-cell>
          <table:table-cell office:value-type="string" table:style-name="left-top-">
            <text:p>R 29-5-2019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"/>
        </table:table-row>
        <table:table-row table:style-name="ro1">
          <table:table-cell office:value-type="string" table:style-name="left-bottom-">
            <text:p>Klimaat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80"/>
        </table:table-row>
        <table:table-row table:style-name="ro1">
          <table:table-cell office:value-type="string" table:style-name="left-top-">
            <text:p>Wegen, groot onderhoud</text:p>
          </table:table-cell>
          <table:table-cell office:value-type="string" table:style-name="left-top-">
            <text:p>R 22-10-2022</text:p>
          </table:table-cell>
          <table:table-cell office:value-type="string" table:style-name="left-top-">
            <text:p>Algemene reserve</text:p>
          </table:table-cell>
          <table:table-cell office:value-type="float" table:style-name="right-top-n-" office:value="400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schikking reserves Programma 3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" office:value="825"/>
          <table:table-cell office:value-type="float" table:style-name="right-top-n-" office:value="73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6:16:36Z</meta:creation-date>
    <dc:title>Wat heeft het gekost</dc:title>
  </office:meta>
</office:document-meta>
</file>