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aste schulden met een 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Vaste schulden met een rentetypische looptijd van 1 jaar of langer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Vaste schulden met een rentetypische looptijd van 1 jaar of langer, verloopoverzicht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<text:span text:style-name="strong">- binnenlandse banken en overige financiële instellin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chuldrestant per 1 januari</text:p>
          </table:table-cell>
          <table:table-cell office:value-type="float" table:style-name="right-bottom-n-g-" office:value="13843"/>
          <table:table-cell office:value-type="float" table:style-name="right-bottom-n-g-" office:value="14886"/>
        </table:table-row>
        <table:table-row table:style-name="ro1">
          <table:table-cell office:value-type="string" table:style-name="left-bottom-">
            <text:p>opgenomen geldleninge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f: aflossing leningen</text:p>
          </table:table-cell>
          <table:table-cell office:value-type="float" table:style-name="right-bottom-n-g-" office:value="1047"/>
          <table:table-cell office:value-type="float" table:style-name="right-bottom-n-g-" office:value="1043"/>
        </table:table-row>
        <table:table-row table:style-name="ro1">
          <table:table-cell office:value-type="string" table:style-name="left-bottom-">
            <text:p>schuldrestant per 31 december</text:p>
          </table:table-cell>
          <table:table-cell office:value-type="float" table:style-name="right-bottom-n-g-" office:value="12797"/>
          <table:table-cell office:value-type="float" table:style-name="right-bottom-n-g-" office:value="13843"/>
        </table:table-row>
        <table:table-row table:style-name="ro1">
          <table:table-cell office:value-type="string" table:style-name="left-bottom-">
            <text:p><text:span text:style-name="strong">- waarborgsomm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stort per 1 januari</text:p>
          </table:table-cell>
          <table:table-cell office:value-type="float" table:style-name="right-bottom-n-" office:value="8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vermindering / vermeerder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gestort per 31 december</text:p>
          </table:table-cell>
          <table:table-cell office:value-type="float" table:style-name="right-bottom-n-" office:value="8"/>
          <table:table-cell office:value-type="float" table:style-name="right-bottom-n-" office:value="8"/>
        </table:table-row>
        <table:table-row table:number-rows-repeated="3" table:style-name="ro1"/>
        <table:table-row table:style-name="ro1">
          <table:table-cell office:value-type="string" table:style-name="left-top-headrow-c1-">
            <text:p>(bedragen x € 1)</text:p>
          </table:table-cell>
          <table:table-cell office:value-type="string" table:style-name="right-top-headrow-"/>
        </table:table-row>
        <table:table-row table:style-name="ro1">
          <table:table-cell office:value-type="string" table:style-name="left-top-">
            <text:p>looptijd &lt; 5 jaar</text:p>
          </table:table-cell>
          <table:table-cell office:value-type="float" table:style-name="right-top-n-g-" office:value="3869000"/>
        </table:table-row>
        <table:table-row table:style-name="ro1">
          <table:table-cell office:value-type="string" table:style-name="left-top-">
            <text:p>looptijd tussen 5 en 10 jaar  </text:p>
          </table:table-cell>
          <table:table-cell office:value-type="float" table:style-name="right-top-n-g-" office:value="1740000"/>
        </table:table-row>
        <table:table-row table:style-name="ro1">
          <table:table-cell office:value-type="string" table:style-name="left-top-">
            <text:p>looptijd langer dan 10 jaar</text:p>
          </table:table-cell>
          <table:table-cell office:value-type="float" table:style-name="right-top-n-g-" office:value="7188000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12797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3:24:33Z</meta:creation-date>
    <dc:title>Vaste schulden met een rentetypische looptijd van 1 jaar of langer</dc:title>
  </office:meta>
</office:document-meta>
</file>