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van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van baten en lasten per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aten en lasten</text:p>
          </table:table-cell>
          <table:table-cell office:value-type="string" table:style-name="left-bottom-headrow-"/>
          <table:table-cell office:value-type="string" table:style-name="lef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top-">
            <text:p><text:span text:style-name="strong">Programma Zorg en ondersteuning</text:span></text:p>
          </table:table-cell>
          <table:table-cell office:value-type="string" table:style-name="left-bottom-"/>
          <table:table-cell office:value-type="float" table:style-name="right-bottom-n-g-" office:value="-31334"/>
          <table:table-cell office:value-type="float" table:style-name="right-bottom-n-g-" office:value="-28561"/>
          <table:table-cell office:value-type="float" table:style-name="right-bottom-n-g-" office:value="-33180"/>
          <table:table-cell office:value-type="float" table:style-name="right-bottom-n-g-" office:value="-31833"/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3023"/>
          <table:table-cell office:value-type="float" table:style-name="right-bottom-n-g-" office:value="3221"/>
          <table:table-cell office:value-type="float" table:style-name="right-bottom-n-g-" office:value="3047"/>
          <table:table-cell office:value-type="float" table:style-name="right-bottom-n-g-" office:value="2912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36971"/>
          <table:table-cell office:value-type="float" table:style-name="right-bottom-n-g-" office:value="32119"/>
          <table:table-cell office:value-type="float" table:style-name="right-bottom-n-g-" office:value="37060"/>
          <table:table-cell office:value-type="float" table:style-name="right-bottom-n-g-" office:value="35727"/>
        </table:table-row>
        <table:table-row table:style-name="ro1">
          <table:table-cell office:value-type="string" table:style-name="left-bottom-">
            <text:p><text:span text:style-name="em">Totaal lasten</text:span></text:p>
          </table:table-cell>
          <table:table-cell office:value-type="string" table:style-name="left-bottom-"/>
          <table:table-cell office:value-type="float" table:style-name="right-bottom-n-g-" office:value="39994"/>
          <table:table-cell office:value-type="float" table:style-name="right-bottom-n-g-" office:value="35339"/>
          <table:table-cell office:value-type="float" table:style-name="right-bottom-n-g-" office:value="40108"/>
          <table:table-cell office:value-type="float" table:style-name="right-bottom-n-g-" office:value="3863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62"/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-4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8597"/>
          <table:table-cell office:value-type="float" table:style-name="right-bottom-n-g-" office:value="6778"/>
          <table:table-cell office:value-type="float" table:style-name="right-bottom-n-g-" office:value="6921"/>
          <table:table-cell office:value-type="float" table:style-name="right-bottom-n-g-" office:value="6810"/>
        </table:table-row>
        <table:table-row table:style-name="ro1">
          <table:table-cell office:value-type="string" table:style-name="left-bottom-">
            <text:p><text:span text:style-name="em">Totaal baten</text:span></text:p>
          </table:table-cell>
          <table:table-cell office:value-type="string" table:style-name="left-bottom-"/>
          <table:table-cell office:value-type="float" table:style-name="right-bottom-n-g-" office:value="8660"/>
          <table:table-cell office:value-type="float" table:style-name="right-bottom-n-g-" office:value="6778"/>
          <table:table-cell office:value-type="float" table:style-name="right-bottom-n-g-" office:value="6927"/>
          <table:table-cell office:value-type="float" table:style-name="right-bottom-n-g-" office:value="680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Wonen en leefomgeving</text:span></text:p>
          </table:table-cell>
          <table:table-cell office:value-type="string" table:style-name="left-bottom-"/>
          <table:table-cell office:value-type="float" table:style-name="right-bottom-n-g-" office:value="-18268"/>
          <table:table-cell office:value-type="float" table:style-name="right-bottom-n-g-" office:value="-19323"/>
          <table:table-cell office:value-type="float" table:style-name="right-bottom-n-g-" office:value="-20179"/>
          <table:table-cell office:value-type="float" table:style-name="right-bottom-n-g-" office:value="-18492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2277"/>
          <table:table-cell office:value-type="float" table:style-name="right-bottom-n-g-" office:value="1592"/>
          <table:table-cell office:value-type="float" table:style-name="right-bottom-n-g-" office:value="6487"/>
          <table:table-cell office:value-type="float" table:style-name="right-bottom-n-g-" office:value="2143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25568"/>
          <table:table-cell office:value-type="float" table:style-name="right-bottom-n-g-" office:value="25512"/>
          <table:table-cell office:value-type="float" table:style-name="right-bottom-n-g-" office:value="28610"/>
          <table:table-cell office:value-type="float" table:style-name="right-bottom-n-g-" office:value="29420"/>
        </table:table-row>
        <table:table-row table:style-name="ro1">
          <table:table-cell office:value-type="string" table:style-name="left-bottom-">
            <text:p><text:span text:style-name="em">Totaal lasten</text:span></text:p>
          </table:table-cell>
          <table:table-cell office:value-type="string" table:style-name="left-bottom-"/>
          <table:table-cell office:value-type="float" table:style-name="right-bottom-n-g-" office:value="27844"/>
          <table:table-cell office:value-type="float" table:style-name="right-bottom-n-g-" office:value="27104"/>
          <table:table-cell office:value-type="float" table:style-name="right-bottom-n-g-" office:value="35097"/>
          <table:table-cell office:value-type="float" table:style-name="right-bottom-n-g-" office:value="3156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2274"/>
          <table:table-cell office:value-type="float" table:style-name="right-bottom-n-g-" office:value="1693"/>
          <table:table-cell office:value-type="float" table:style-name="right-bottom-n-g-" office:value="6678"/>
          <table:table-cell office:value-type="float" table:style-name="right-bottom-n-g-" office:value="2165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7303"/>
          <table:table-cell office:value-type="float" table:style-name="right-bottom-n-g-" office:value="6087"/>
          <table:table-cell office:value-type="float" table:style-name="right-bottom-n-g-" office:value="8239"/>
          <table:table-cell office:value-type="float" table:style-name="right-bottom-n-g-" office:value="10905"/>
        </table:table-row>
        <table:table-row table:style-name="ro1">
          <table:table-cell office:value-type="string" table:style-name="left-bottom-">
            <text:p><text:span text:style-name="em">Totaal baten</text:span></text:p>
          </table:table-cell>
          <table:table-cell office:value-type="string" table:style-name="left-bottom-"/>
          <table:table-cell office:value-type="float" table:style-name="right-bottom-n-g-" office:value="9577"/>
          <table:table-cell office:value-type="float" table:style-name="right-bottom-n-g-" office:value="7781"/>
          <table:table-cell office:value-type="float" table:style-name="right-bottom-n-g-" office:value="14918"/>
          <table:table-cell office:value-type="float" table:style-name="right-bottom-n-g-" office:value="1307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Bedrijvigheid en ontwikkeling</text:span></text:p>
          </table:table-cell>
          <table:table-cell office:value-type="string" table:style-name="left-bottom-"/>
          <table:table-cell office:value-type="float" table:style-name="right-bottom-n-" office:value="-954"/>
          <table:table-cell office:value-type="float" table:style-name="right-bottom-n-g-" office:value="-1787"/>
          <table:table-cell office:value-type="float" table:style-name="right-bottom-n-g-" office:value="-2163"/>
          <table:table-cell office:value-type="float" table:style-name="right-bottom-n-g-" office:value="-1407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1495"/>
          <table:table-cell office:value-type="float" table:style-name="right-bottom-n-g-" office:value="1615"/>
          <table:table-cell office:value-type="float" table:style-name="right-bottom-n-g-" office:value="1913"/>
          <table:table-cell office:value-type="float" table:style-name="right-bottom-n-g-" office:value="2154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4732"/>
          <table:table-cell office:value-type="float" table:style-name="right-bottom-n-g-" office:value="4666"/>
          <table:table-cell office:value-type="float" table:style-name="right-bottom-n-g-" office:value="5220"/>
          <table:table-cell office:value-type="float" table:style-name="right-bottom-n-g-" office:value="4573"/>
        </table:table-row>
        <table:table-row table:style-name="ro1">
          <table:table-cell office:value-type="string" table:style-name="left-bottom-">
            <text:p><text:span text:style-name="em">Totaal lasten</text:span></text:p>
          </table:table-cell>
          <table:table-cell office:value-type="string" table:style-name="left-bottom-"/>
          <table:table-cell office:value-type="float" table:style-name="right-bottom-n-g-" office:value="6227"/>
          <table:table-cell office:value-type="float" table:style-name="right-bottom-n-g-" office:value="6281"/>
          <table:table-cell office:value-type="float" table:style-name="right-bottom-n-g-" office:value="7133"/>
          <table:table-cell office:value-type="float" table:style-name="right-bottom-n-g-" office:value="672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510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734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4763"/>
          <table:table-cell office:value-type="float" table:style-name="right-bottom-n-g-" office:value="4155"/>
          <table:table-cell office:value-type="float" table:style-name="right-bottom-n-g-" office:value="4630"/>
          <table:table-cell office:value-type="float" table:style-name="right-bottom-n-g-" office:value="4586"/>
        </table:table-row>
        <table:table-row table:style-name="ro1">
          <table:table-cell office:value-type="string" table:style-name="left-bottom-">
            <text:p><text:span text:style-name="em">Totaal baten</text:span></text:p>
          </table:table-cell>
          <table:table-cell office:value-type="string" table:style-name="left-bottom-"/>
          <table:table-cell office:value-type="float" table:style-name="right-bottom-n-g-" office:value="5273"/>
          <table:table-cell office:value-type="float" table:style-name="right-bottom-n-g-" office:value="4494"/>
          <table:table-cell office:value-type="float" table:style-name="right-bottom-n-g-" office:value="4969"/>
          <table:table-cell office:value-type="float" table:style-name="right-bottom-n-g-" office:value="532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Bestuur</text:span></text:p>
          </table:table-cell>
          <table:table-cell office:value-type="string" table:style-name="left-bottom-"/>
          <table:table-cell office:value-type="float" table:style-name="right-bottom-n-g-" office:value="-2488"/>
          <table:table-cell office:value-type="float" table:style-name="right-bottom-n-g-" office:value="-2943"/>
          <table:table-cell office:value-type="float" table:style-name="right-bottom-n-g-" office:value="-3135"/>
          <table:table-cell office:value-type="float" table:style-name="right-bottom-n-g-" office:value="-2376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2958"/>
          <table:table-cell office:value-type="float" table:style-name="right-bottom-n-g-" office:value="3288"/>
          <table:table-cell office:value-type="float" table:style-name="right-bottom-n-g-" office:value="3508"/>
          <table:table-cell office:value-type="float" table:style-name="right-bottom-n-g-" office:value="281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470"/>
          <table:table-cell office:value-type="float" table:style-name="right-bottom-n-" office:value="345"/>
          <table:table-cell office:value-type="float" table:style-name="right-bottom-n-" office:value="373"/>
          <table:table-cell office:value-type="float" table:style-name="right-bottom-n-" office:value="44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programma's</text:p>
          </table:table-cell>
          <table:table-cell office:value-type="string" table:style-name="left-bottom-"/>
          <table:table-cell office:value-type="float" table:style-name="right-bottom-n-g-" office:value="-53044"/>
          <table:table-cell office:value-type="float" table:style-name="right-bottom-n-g-" office:value="-52615"/>
          <table:table-cell office:value-type="float" table:style-name="right-bottom-n-g-" office:value="-58658"/>
          <table:table-cell office:value-type="float" table:style-name="right-bottom-n-g-" office:value="-5410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Lokale heffing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644"/>
          <table:table-cell office:value-type="float" table:style-name="right-bottom-n-" office:value="534"/>
          <table:table-cell office:value-type="float" table:style-name="right-bottom-n-" office:value="584"/>
          <table:table-cell office:value-type="float" table:style-name="right-bottom-n-" office:value="615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g-" office:value="7913"/>
          <table:table-cell office:value-type="float" table:style-name="right-bottom-n-g-" office:value="8323"/>
          <table:table-cell office:value-type="float" table:style-name="right-bottom-n-g-" office:value="8323"/>
          <table:table-cell office:value-type="float" table:style-name="right-bottom-n-g-" office:value="8485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7270"/>
          <table:table-cell office:value-type="float" table:style-name="right-bottom-n-g-" office:value="7789"/>
          <table:table-cell office:value-type="float" table:style-name="right-bottom-n-g-" office:value="7739"/>
          <table:table-cell office:value-type="float" table:style-name="right-bottom-n-g-" office:value="7870"/>
        </table:table-row>
        <table:table-row table:style-name="ro1">
          <table:table-cell office:value-type="string" table:style-name="left-bottom-">
            <text:p>- Algemene uitkering</text:p>
          </table:table-cell>
          <table:table-cell office:value-type="string" table:style-name="left-bottom-">
            <text:p>last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58052"/>
          <table:table-cell office:value-type="float" table:style-name="right-bottom-n-g-" office:value="54806"/>
          <table:table-cell office:value-type="float" table:style-name="right-bottom-n-g-" office:value="62773"/>
          <table:table-cell office:value-type="float" table:style-name="right-bottom-n-g-" office:value="63806"/>
        </table:table-row>
        <table:table-row table:style-name="ro1">
          <table:table-cell office:value-type="string" table:style-name="left-bottom-">
            <text:p>- Dividend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5"/>
          <table:table-cell office:value-type="float" table:style-name="right-bottom-n-" office:value="4"/>
          <table:table-cell office:value-type="float" table:style-name="right-bottom-n-" office:value="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501"/>
          <table:table-cell office:value-type="float" table:style-name="right-bottom-n-" office:value="410"/>
          <table:table-cell office:value-type="float" table:style-name="right-bottom-n-" office:value="559"/>
          <table:table-cell office:value-type="float" table:style-name="right-bottom-n-" office:value="564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496"/>
          <table:table-cell office:value-type="float" table:style-name="right-bottom-n-" office:value="406"/>
          <table:table-cell office:value-type="float" table:style-name="right-bottom-n-" office:value="555"/>
          <table:table-cell office:value-type="float" table:style-name="right-bottom-n-" office:value="564"/>
        </table:table-row>
        <table:table-row table:style-name="ro1">
          <table:table-cell office:value-type="string" table:style-name="left-bottom-">
            <text:p>- Saldo financieringsfunctie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733"/>
          <table:table-cell office:value-type="float" table:style-name="right-bottom-n-" office:value="694"/>
          <table:table-cell office:value-type="float" table:style-name="right-bottom-n-" office:value="699"/>
          <table:table-cell office:value-type="float" table:style-name="right-bottom-n-" office:value="790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691"/>
          <table:table-cell office:value-type="float" table:style-name="right-bottom-n-" office:value="746"/>
          <table:table-cell office:value-type="float" table:style-name="right-bottom-n-" office:value="701"/>
          <table:table-cell office:value-type="float" table:style-name="right-bottom-n-" office:value="863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42"/>
          <table:table-cell office:value-type="float" table:style-name="right-bottom-n-" office:value="51"/>
          <table:table-cell office:value-type="float" table:style-name="right-bottom-n-" office:value="2"/>
          <table:table-cell office:value-type="float" table:style-name="right-bottom-n-" office:value="73"/>
        </table:table-row>
        <table:table-row table:style-name="ro1">
          <table:table-cell office:value-type="string" table:style-name="left-bottom-">
            <text:p>- Overige algemene dekkingsmiddel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990"/>
          <table:table-cell office:value-type="float" table:style-name="right-bottom-n-g-" office:value="1311"/>
          <table:table-cell office:value-type="float" table:style-name="right-bottom-n-g-" office:value="2279"/>
          <table:table-cell office:value-type="float" table:style-name="right-bottom-n-" office:value="284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829"/>
          <table:table-cell office:value-type="float" table:style-name="right-bottom-n-" office:value="20"/>
          <table:table-cell office:value-type="float" table:style-name="right-bottom-n-" office:value="809"/>
          <table:table-cell office:value-type="float" table:style-name="right-bottom-n-" office:value="907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60"/>
          <table:table-cell office:value-type="float" table:style-name="right-bottom-n-g-" office:value="-1291"/>
          <table:table-cell office:value-type="float" table:style-name="right-bottom-n-g-" office:value="-1470"/>
          <table:table-cell office:value-type="float" table:style-name="right-bottom-n-" office:value="623"/>
        </table:table-row>
        <table:table-row table:style-name="ro1">
          <table:table-cell office:value-type="string" table:style-name="left-bottom-">
            <text:p>Totaal algemene dekkingsmiddelen</text:p>
          </table:table-cell>
          <table:table-cell office:value-type="string" table:style-name="left-bottom-"/>
          <table:table-cell office:value-type="float" table:style-name="right-bottom-n-g-" office:value="65616"/>
          <table:table-cell office:value-type="float" table:style-name="right-bottom-n-g-" office:value="61761"/>
          <table:table-cell office:value-type="float" table:style-name="right-bottom-n-g-" office:value="69599"/>
          <table:table-cell office:value-type="float" table:style-name="right-bottom-n-g-" office:value="7293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head</text:span>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10699"/>
          <table:table-cell office:value-type="float" table:style-name="right-bottom-n-g-" office:value="10448"/>
          <table:table-cell office:value-type="float" table:style-name="right-bottom-n-g-" office:value="11884"/>
          <table:table-cell office:value-type="float" table:style-name="right-bottom-n-g-" office:value="11771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398"/>
          <table:table-cell office:value-type="float" table:style-name="right-bottom-n-" office:value="236"/>
          <table:table-cell office:value-type="float" table:style-name="right-bottom-n-" office:value="325"/>
          <table:table-cell office:value-type="float" table:style-name="right-bottom-n-" office:value="526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0301"/>
          <table:table-cell office:value-type="float" table:style-name="right-bottom-n-g-" office:value="-10212"/>
          <table:table-cell office:value-type="float" table:style-name="right-bottom-n-g-" office:value="-11559"/>
          <table:table-cell office:value-type="float" table:style-name="right-bottom-n-g-" office:value="-1124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Heffing VPB</text:span></text:p>
          </table:table-cell>
          <table:table-cell office:value-type="string" table:style-name="left-bottom-">
            <text:p><text:span text:style-name="strong">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nvoorzien</text:span></text:p>
          </table:table-cell>
          <table:table-cell office:value-type="string" table:style-name="left-bottom-">
            <text:p>lasten</text:p>
          </table:table-cell>
          <table:table-cell office:value-type="string" table:style-name="right-bottom-"/>
          <table:table-cell office:value-type="float" table:style-name="right-bottom-n-" office:value="123"/>
          <table:table-cell office:value-type="float" table:style-name="right-bottom-n-" office:value="87"/>
          <table:table-cell office:value-type="string" table:style-name="righ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-123"/>
          <table:table-cell office:value-type="float" table:style-name="right-bottom-n-" office:value="-87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<text:span text:style-name="strong">Saldo van baten en lasten (A)</text:span></text:p>
          </table:table-cell>
          <table:table-cell office:value-type="string" table:style-name="left-bottom-"/>
          <table:table-cell office:value-type="float" table:style-name="right-bottom-n-g-" office:value="2271"/>
          <table:table-cell office:value-type="float" table:style-name="right-bottom-n-g-" office:value="-1188"/>
          <table:table-cell office:value-type="float" table:style-name="right-bottom-n-" office:value="-704"/>
          <table:table-cell office:value-type="float" table:style-name="right-bottom-n-g-" office:value="758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voeging aan de reserves</text:p>
          </table:table-cell>
          <table:table-cell office:value-type="string" table:style-name="left-bottom-"/>
          <table:table-cell office:value-type="float" table:style-name="right-bottom-n-" office:value="459"/>
          <table:table-cell office:value-type="float" table:style-name="right-bottom-n-g-" office:value="1000"/>
          <table:table-cell office:value-type="float" table:style-name="right-bottom-n-g-" office:value="3464"/>
          <table:table-cell office:value-type="float" table:style-name="right-bottom-n-g-" office:value="3464"/>
        </table:table-row>
        <table:table-row table:style-name="ro1">
          <table:table-cell office:value-type="string" table:style-name="left-bottom-">
            <text:p>Onttrekkingen aan reserves</text:p>
          </table:table-cell>
          <table:table-cell office:value-type="string" table:style-name="left-bottom-"/>
          <table:table-cell office:value-type="float" table:style-name="right-bottom-n-g-" office:value="7612"/>
          <table:table-cell office:value-type="float" table:style-name="right-bottom-n-g-" office:value="2361"/>
          <table:table-cell office:value-type="float" table:style-name="right-bottom-n-g-" office:value="4767"/>
          <table:table-cell office:value-type="float" table:style-name="right-bottom-n-g-" office:value="4625"/>
        </table:table-row>
        <table:table-row table:style-name="ro1">
          <table:table-cell office:value-type="string" table:style-name="left-bottom-">
            <text:p><text:span text:style-name="strong">Saldo mutaties reserves (B)</text:span></text:p>
          </table:table-cell>
          <table:table-cell office:value-type="string" table:style-name="left-bottom-"/>
          <table:table-cell office:value-type="float" table:style-name="right-bottom-n-g-" office:value="7152"/>
          <table:table-cell office:value-type="float" table:style-name="right-bottom-n-g-" office:value="1361"/>
          <table:table-cell office:value-type="float" table:style-name="right-bottom-n-g-" office:value="1303"/>
          <table:table-cell office:value-type="float" table:style-name="right-bottom-n-g-" office:value="116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raamd resultaat (A + B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keningtekort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keningoverschot</text:p>
          </table:table-cell>
          <table:table-cell office:value-type="string" table:style-name="left-top-"/>
          <table:table-cell office:value-type="float" table:style-name="right-top-n-g-" office:value="9424"/>
          <table:table-cell office:value-type="float" table:style-name="right-top-n-" office:value="172"/>
          <table:table-cell office:value-type="float" table:style-name="right-top-n-" office:value="598"/>
          <table:table-cell office:value-type="float" table:style-name="right-top-n-g-" office:value="874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3:04:04Z</meta:creation-date>
    <dc:title>Overzicht van baten en lasten per programma</dc:title>
  </office:meta>
</office:document-meta>
</file>