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n-" style:family="table-cell" style:parent-style-name="Default">
      <style:text-properties/>
      <style:paragraph-properties fo:text-align="center"/>
      <style:table-cell-properties fo:wrap-option="wrap" style:vertical-align="bottom"/>
    </style:style>
    <style:style style:name="center-top-" style:family="table-cell" style:parent-style-name="Default">
      <style:text-properties/>
      <style:paragraph-properties fo:text-align="center"/>
      <style:table-cell-properties fo:wrap-option="wrap" style:vertical-align="top"/>
    </style:style>
    <style:style style:name="center-top-n-" style:family="table-cell" style:parent-style-name="Default">
      <style:text-properties/>
      <style:paragraph-properties fo:text-align="center"/>
      <style:table-cell-properties fo:wrap-option="wrap" style:vertical-align="top"/>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verige gegevens">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Overige gegevens</text:p>
          </table:table-cell>
        </table:table-row>
        <table:table-row table:number-rows-repeated="3" table:style-name="ro1"/>
        <table:table-row table:style-name="ro1">
          <table:table-cell office:value-type="string" table:style-name="left-top-headrow-">
            <text:p>Verplichting ultimo boekjaar</text:p>
          </table:table-cell>
          <table:table-cell office:value-type="string" table:style-name="left-top-headrow-">
            <text:p>Looptijd</text:p>
          </table:table-cell>
          <table:table-cell office:value-type="string" table:style-name="left-top-headrow-">
            <text:p>Omschrijving</text:p>
          </table:table-cell>
        </table:table-row>
        <table:table-row table:style-name="ro1">
          <table:table-cell office:value-type="float" table:style-name="right-top-n-g-" office:value="5385000"/>
          <table:table-cell office:value-type="string" table:style-name="center-top-">
            <text:p>07/2022 - 06/2025</text:p>
          </table:table-cell>
          <table:table-cell office:value-type="string" table:style-name="left-top-">
            <text:p>In 2022 zijn er regionaal met 61 zorgaanbieders contracten afgesloten voor de Wmo Integrale Ondersteuning (WMO IO), jeugdhulp Gezins- en Woonvormen Jeugd (GWV) en jeugdhulp Integrale Ambulante Jeugdhulp (IAJ). Voor het onderdeel Jeugdhulp Hoog complex Weinig Voorkomend met Verblijf (HCV) zijn de contracten ingegaan per 1 januari 2023. De contracten Wmo Wonen vallen nu nog onder de gemeente Doetinchem.als centrumgemeente. Dit betreft het beschermd wonen. Dit onderdeel gaat met ingang van 2024 over naar de Achterhoekse gemeenten. De opgenomen verplichting is het contractbedrag tot en met juni 2023. In juli 2023 volgt een mogelijke financiële aanpassing van deze contracten. De contracten kunnen (eventueel) wordt verlengd met 2 keer 2 jaar.</text:p>
          </table:table-cell>
        </table:table-row>
        <table:table-row table:style-name="ro1">
          <table:table-cell office:value-type="float" table:style-name="right-top-n-g-" office:value="596219"/>
          <table:table-cell office:value-type="float" table:style-name="center-top-n-" office:value="2022-2023"/>
          <table:table-cell office:value-type="string" table:style-name="left-top-">
            <text:p>Tjoink BV; Ecologisch Bermbeheer</text:p>
          </table:table-cell>
        </table:table-row>
        <table:table-row table:style-name="ro1">
          <table:table-cell office:value-type="float" table:style-name="right-top-n-g-" office:value="365238"/>
          <table:table-cell office:value-type="float" table:style-name="center-top-n-" office:value="2022-2025"/>
          <table:table-cell office:value-type="string" table:style-name="left-top-">
            <text:p>Liemers Wegenbouw; Elementenonderhoud</text:p>
          </table:table-cell>
        </table:table-row>
        <table:table-row table:style-name="ro1">
          <table:table-cell office:value-type="float" table:style-name="right-top-n-g-" office:value="95000"/>
          <table:table-cell office:value-type="float" table:style-name="center-top-n-" office:value="2023"/>
          <table:table-cell office:value-type="string" table:style-name="left-middle-">
            <text:p>Met Schoonmaakbedrijf Drost en Zonen BV is een contract afgesloten voor schoonmaakonderhoud, glasbewassing en sanitaire voorzieningen op diverse locaties. Dit contract liep van 2014-2018. Voor 2022 is voor de vierde keer gebruik gemaakt van het optierecht.</text:p>
          </table:table-cell>
        </table:table-row>
        <table:table-row table:style-name="ro1">
          <table:table-cell office:value-type="float" table:style-name="right-top-n-g-" office:value="66000"/>
          <table:table-cell office:value-type="float" table:style-name="center-top-n-" office:value="2023"/>
          <table:table-cell office:value-type="string" table:style-name="left-middle-">
            <text:p>Met Appel BV is een contract afgesloten voor catering. Het contract kan 4 keer met 12 maanden worden verlengd. Voor 2021 is voor de vierde keer gebruik gemaakt van het optierecht. Het college heeft op 21 december besloten af te wijken van het inkoop- en aanbestedingsbeleid en met Appel een 1 op 1 overeenkomst aan te gaan voor de perioden 2022 en 2023</text:p>
          </table:table-cell>
        </table:table-row>
        <table:table-row table:style-name="ro1">
          <table:table-cell office:value-type="float" table:style-name="right-top-n-g-" office:value="64500"/>
          <table:table-cell office:value-type="float" table:style-name="center-top-n-" office:value="2015-2024"/>
          <table:table-cell office:value-type="string" table:style-name="left-middle-">
            <text:p>Met Stedin Meetbedrijf (Joulz) is een contract afgesloten voor het leveren van meetgegevens (uitrol slimme meters). Het contract loopt t/m 2024 en kan met 5 jaar worden verlengd. In verband met de afronding van het project start de contractperiode overeenkomstig artikel 3.1 in 2018.</text:p>
          </table:table-cell>
        </table:table-row>
        <table:table-row table:style-name="ro1">
          <table:table-cell office:value-type="string" table:style-name="right-top-">
            <text:p>p.m.</text:p>
          </table:table-cell>
          <table:table-cell office:value-type="string" table:style-name="center-top-">
            <text:p>doorlopend</text:p>
          </table:table-cell>
          <table:table-cell office:value-type="string" table:style-name="left-middle-">
            <text:p>Netterden Zand en Grind en Zand BV; levering Achterhoeks Padvast</text:p>
          </table:table-cell>
        </table:table-row>
        <table:table-row table:style-name="ro1">
          <table:table-cell office:value-type="float" table:style-name="right-top-n-g-" office:value="700000"/>
          <table:table-cell office:value-type="string" table:style-name="center-top-">
            <text:p>doorlopend</text:p>
          </table:table-cell>
          <table:table-cell office:value-type="string" table:style-name="left-middle-">
            <text:p>Met leveranciers (PinkRoccade, Simgroep, Decade, Esri, Roxit en Centric) zijn vanaf de start van Bronckhorst in 2005 contracten afgesloten voor onderhoud of huur van programmatuur Daarna zijn ook contracten afgesloten voor afzonderlijke modules. De contracten zijn jaarlijks opzegbaar. De contractwaarde ramen we op basis van de uitgaven 2019.</text:p>
          </table:table-cell>
        </table:table-row>
        <table:table-row table:style-name="ro1">
          <table:table-cell office:value-type="float" table:style-name="right-top-n-g-" office:value="46667"/>
          <table:table-cell office:value-type="float" table:style-name="center-top-n-" office:value="2019-2024"/>
          <table:table-cell office:value-type="string" table:style-name="left-bottom-">
            <text:p>Coffee Fresh Westhoff, huur van warme drankenautomaten inclusief ingrediënten. Optie om het contract drie keer met één jaar te verlengen.</text:p>
          </table:table-cell>
        </table:table-row>
        <table:table-row table:style-name="ro1">
          <table:table-cell office:value-type="float" table:style-name="right-top-n-g-" office:value="1250000"/>
          <table:table-cell office:value-type="string" table:style-name="center-top-">
            <text:p>doorlopend</text:p>
          </table:table-cell>
          <table:table-cell office:value-type="string" table:style-name="left-top-">
            <text:p>Met de gemeente Doetinchem  is een ICT-samenwerking overeengekomen.</text:p>
          </table:table-cell>
        </table:table-row>
        <table:table-row table:style-name="ro1">
          <table:table-cell office:value-type="float" table:style-name="right-top-n-g-" office:value="2267487"/>
          <table:table-cell office:value-type="float" table:style-name="center-top-n-" office:value="2021-2025"/>
          <table:table-cell office:value-type="string" table:style-name="left-top-">
            <text:p>Voor het heffen en innen van de gemeentelijk belastingen is met  GBTwente een FUO (fiscale uitvoeringsovereenkomst) afgesloten. Opzeggen van de overeenkomst kan tot een jaar voor afloop van de contractperiode (december 2024). Vanaf 2026 is het contract voor onbepaalde tijd.</text:p>
          </table:table-cell>
        </table:table-row>
        <table:table-row table:style-name="ro1">
          <table:table-cell office:value-type="float" table:style-name="right-bottom-n-g-" office:value="157500"/>
          <table:table-cell office:value-type="float" table:style-name="center-bottom-n-" office:value="2022-2025"/>
          <table:table-cell office:value-type="string" table:style-name="left-top-">
            <text:p>Unit4; programmatuur voor het voeren van de financiële administratie. Cotract voor onbepaalde tijd met eerste opzegtermijn na 4 jaar.</text:p>
          </table:table-cell>
        </table:table-row>
        <table:table-row table:style-name="ro1">
          <table:table-cell office:value-type="float" table:style-name="right-top-n-g-" office:value="69000"/>
          <table:table-cell office:value-type="float" table:style-name="center-top-n-" office:value="2022-2023"/>
          <table:table-cell office:value-type="string" table:style-name="left-bottom-">
            <text:p>Stolwijk Kelderman Accountant; controle jaarrekening, verstrekken van de controleverklaring en het uitbrengen van een verslag van bevindingen als bedoeld in artikel 213 van de gemeentewet periode 2018 - 2021. Optie om de overeenkomst tweemaal met twee jaar te verlengen. Van de eerste optie is gebruik gemaakt.</text:p>
          </table:table-cell>
        </table:table-row>
        <table:table-row table:style-name="ro1"/>
        <table:table-row table:style-name="ro1">
          <table:table-cell office:value-type="string" table:style-name="table-caption">
            <text:p>Bedragen x € 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27T15:12:39Z</meta:creation-date>
    <dc:title>Overige gegevens</dc:title>
  </office:meta>
</office:document-meta>
</file>