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verhead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5986"/>
          <table:table-cell office:value-type="float" table:style-name="right-bottom-n-g-" office:value="5583"/>
          <table:table-cell office:value-type="float" table:style-name="right-bottom-n-g-" office:value="6386"/>
          <table:table-cell office:value-type="float" table:style-name="right-bottom-n-g-" office:value="648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5945"/>
          <table:table-cell office:value-type="float" table:style-name="right-bottom-n-g-" office:value="-5583"/>
          <table:table-cell office:value-type="float" table:style-name="right-bottom-n-g-" office:value="-6386"/>
          <table:table-cell office:value-type="float" table:style-name="right-bottom-n-g-" office:value="-642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8"/>
          <table:table-cell office:value-type="float" table:style-name="right-bottom-n-" office:value="57"/>
          <table:table-cell office:value-type="float" table:style-name="right-bottom-n-" office:value="57"/>
          <table:table-cell office:value-type="float" table:style-name="right-bottom-n-" office:value="6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58"/>
          <table:table-cell office:value-type="float" table:style-name="right-bottom-n-" office:value="-57"/>
          <table:table-cell office:value-type="float" table:style-name="right-bottom-n-" office:value="-57"/>
          <table:table-cell office:value-type="float" table:style-name="right-bottom-n-" office:value="-6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771"/>
          <table:table-cell office:value-type="float" table:style-name="right-bottom-n-g-" office:value="1848"/>
          <table:table-cell office:value-type="float" table:style-name="right-bottom-n-g-" office:value="1851"/>
          <table:table-cell office:value-type="float" table:style-name="right-bottom-n-g-" office:value="178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14"/>
          <table:table-cell office:value-type="float" table:style-name="right-bottom-n-" office:value="191"/>
          <table:table-cell office:value-type="float" table:style-name="right-bottom-n-" office:value="191"/>
          <table:table-cell office:value-type="float" table:style-name="right-bottom-n-" office:value="30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557"/>
          <table:table-cell office:value-type="float" table:style-name="right-bottom-n-g-" office:value="-1657"/>
          <table:table-cell office:value-type="float" table:style-name="right-bottom-n-g-" office:value="-1660"/>
          <table:table-cell office:value-type="float" table:style-name="right-bottom-n-g-" office:value="-147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6"/>
          <table:table-cell office:value-type="float" table:style-name="right-bottom-n-" office:value="9"/>
          <table:table-cell office:value-type="float" table:style-name="right-bottom-n-" office:value="9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5"/>
          <table:table-cell office:value-type="float" table:style-name="right-bottom-n-" office:value="-9"/>
          <table:table-cell office:value-type="float" table:style-name="right-bottom-n-" office:value="-9"/>
          <table:table-cell office:value-type="float" table:style-name="right-bottom-n-" office:value="-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932"/>
          <table:table-cell office:value-type="float" table:style-name="right-bottom-n-g-" office:value="1976"/>
          <table:table-cell office:value-type="float" table:style-name="right-bottom-n-g-" office:value="2346"/>
          <table:table-cell office:value-type="float" table:style-name="right-bottom-n-g-" office:value="230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932"/>
          <table:table-cell office:value-type="float" table:style-name="right-bottom-n-g-" office:value="-1976"/>
          <table:table-cell office:value-type="float" table:style-name="right-bottom-n-g-" office:value="-2346"/>
          <table:table-cell office:value-type="float" table:style-name="right-bottom-n-g-" office:value="-230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13"/>
          <table:table-cell office:value-type="float" table:style-name="right-bottom-n-" office:value="38"/>
          <table:table-cell office:value-type="float" table:style-name="right-bottom-n-" office:value="198"/>
          <table:table-cell office:value-type="float" table:style-name="right-bottom-n-" office:value="9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11"/>
          <table:table-cell office:value-type="float" table:style-name="right-bottom-n-" office:value="-38"/>
          <table:table-cell office:value-type="float" table:style-name="right-bottom-n-" office:value="-198"/>
          <table:table-cell office:value-type="float" table:style-name="right-bottom-n-" office:value="-6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33"/>
          <table:table-cell office:value-type="float" table:style-name="right-bottom-n-" office:value="938"/>
          <table:table-cell office:value-type="float" table:style-name="right-bottom-n-g-" office:value="1038"/>
          <table:table-cell office:value-type="float" table:style-name="right-bottom-n-g-" office:value="103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41"/>
          <table:table-cell office:value-type="float" table:style-name="right-bottom-n-" office:value="45"/>
          <table:table-cell office:value-type="float" table:style-name="right-bottom-n-" office:value="134"/>
          <table:table-cell office:value-type="float" table:style-name="right-bottom-n-" office:value="13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92"/>
          <table:table-cell office:value-type="float" table:style-name="right-bottom-n-" office:value="-893"/>
          <table:table-cell office:value-type="float" table:style-name="right-bottom-n-" office:value="-904"/>
          <table:table-cell office:value-type="float" table:style-name="right-bottom-n-" office:value="-901"/>
        </table:table-row>
        <table:table-row table:style-name="ro1">
          <table:table-cell office:value-type="string" table:style-name="left-bottom-">
            <text:p>Totaal Overhead</text:p>
          </table:table-cell>
          <table:table-cell office:value-type="float" table:style-name="right-bottom-n-g-" office:value="-10301"/>
          <table:table-cell office:value-type="float" table:style-name="right-bottom-n-g-" office:value="-10212"/>
          <table:table-cell office:value-type="float" table:style-name="right-bottom-n-g-" office:value="-11559"/>
          <table:table-cell office:value-type="float" table:style-name="right-bottom-n-g-" office:value="-1124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1T00:10:19Z</meta:creation-date>
    <dc:title>Overhead</dc:title>
  </office:meta>
</office:document-meta>
</file>