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in onze 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in onze bedrijfsvoering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Werkelijk 2021 Aantal mw</text:p>
          </table:table-cell>
          <table:table-cell office:value-type="string" table:style-name="left-top-headrow-">
            <text:p>Werkelijk 2021 Aantal Fte</text:p>
          </table:table-cell>
          <table:table-cell office:value-type="string" table:style-name="left-top-headrow-">
            <text:p>Begroot 2022 Aantal mw</text:p>
          </table:table-cell>
          <table:table-cell office:value-type="string" table:style-name="left-top-headrow-">
            <text:p>Werkelijk 2022 Aantal mw</text:p>
          </table:table-cell>
          <table:table-cell office:value-type="string" table:style-name="left-top-headrow-">
            <text:p>Begroot 2022 Fte</text:p>
          </table:table-cell>
          <table:table-cell office:value-type="string" table:style-name="left-top-headrow-">
            <text:p>Werkelijk 2022 Fte</text:p>
          </table:table-cell>
        </table:table-row>
        <table:table-row table:style-name="ro1">
          <table:table-cell office:value-type="string" table:style-name="left-bottom-">
            <text:p>Vast dienstverband</text:p>
          </table:table-cell>
          <table:table-cell office:value-type="float" table:style-name="right-bottom-n-" office:value="264"/>
          <table:table-cell office:value-type="float" table:style-name="right-bottom-n-d1-" office:value="236.9"/>
          <table:table-cell office:value-type="float" table:style-name="right-bottom-n-" office:value="270"/>
          <table:table-cell office:value-type="float" table:style-name="right-bottom-n-" office:value="272"/>
          <table:table-cell office:value-type="float" table:style-name="right-bottom-n-d1-" office:value="241.5"/>
          <table:table-cell office:value-type="float" table:style-name="right-bottom-n-d1-" office:value="244.6"/>
        </table:table-row>
        <table:table-row table:style-name="ro1">
          <table:table-cell office:value-type="string" table:style-name="left-bottom-">
            <text:p>Tijdelijk dienstverband</text:p>
          </table:table-cell>
          <table:table-cell office:value-type="float" table:style-name="right-bottom-n-" office:value="34"/>
          <table:table-cell office:value-type="float" table:style-name="right-bottom-n-" office:value="32"/>
          <table:table-cell office:value-type="float" table:style-name="right-bottom-n-" office:value="27"/>
          <table:table-cell office:value-type="float" table:style-name="right-bottom-n-" office:value="35"/>
          <table:table-cell office:value-type="float" table:style-name="right-bottom-n-d1-" office:value="25.8"/>
          <table:table-cell office:value-type="float" table:style-name="right-bottom-n-d1-" office:value="32.0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98"/>
          <table:table-cell office:value-type="float" table:style-name="right-bottom-n-d1-" office:value="268.9"/>
          <table:table-cell office:value-type="float" table:style-name="right-bottom-n-" office:value="297"/>
          <table:table-cell office:value-type="float" table:style-name="right-bottom-n-" office:value="307"/>
          <table:table-cell office:value-type="float" table:style-name="right-bottom-n-d1-" office:value="267.3"/>
          <table:table-cell office:value-type="float" table:style-name="right-bottom-n-d1-" office:value="276.6"/>
        </table:table-row>
        <table:table-row table:style-name="ro1">
          <table:table-cell office:value-type="string" table:style-name="left-bottom-">
            <text:p>vacatures</text:p>
          </table:table-cell>
          <table:table-cell office:value-type="string" table:style-name="left-bottom-"/>
          <table:table-cell office:value-type="float" table:style-name="right-bottom-n-d1-" office:value="13.6"/>
          <table:table-cell office:value-type="string" table:style-name="left-bottom-"/>
          <table:table-cell office:value-type="string" table:style-name="left-bottom-"/>
          <table:table-cell office:value-type="float" table:style-name="right-bottom-n-d1-" office:value="15.9"/>
          <table:table-cell office:value-type="float" table:style-name="right-bottom-n-d1-" office:value="6.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98"/>
          <table:table-cell office:value-type="float" table:style-name="right-bottom-n-d1-" office:value="282.5"/>
          <table:table-cell office:value-type="float" table:style-name="right-bottom-n-" office:value="297"/>
          <table:table-cell office:value-type="float" table:style-name="right-bottom-n-" office:value="307"/>
          <table:table-cell office:value-type="float" table:style-name="right-bottom-n-d1-" office:value="283.2"/>
          <table:table-cell office:value-type="float" table:style-name="right-bottom-n-d1-" office:value="283.0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09:41Z</meta:creation-date>
    <dc:title>Ontwikkelingen in onze bedrijfsvoering </dc:title>
  </office:meta>
</office:document-meta>
</file>