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Netto vlottende schulde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Netto vlottende schulden met een rentetypische looptijd korter dan 1 jaar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schulden met een rentetypische looptijd korter dan 1 jaar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overige schulden</text:p>
          </table:table-cell>
          <table:table-cell office:value-type="float" table:style-name="right-bottom-n-g-" office:value="8147"/>
          <table:table-cell office:value-type="float" table:style-name="right-bottom-n-g-" office:value="8831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8147"/>
          <table:table-cell office:value-type="float" table:style-name="right-bottom-n-g-" office:value="88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1:04:17Z</meta:creation-date>
    <dc:title>Netto vlottende schulden met een rentetypische looptijd korter dan 1 jaar </dc:title>
  </office:meta>
</office:document-meta>
</file>