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Hoe financierden we ons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Hoe financierden we ons bezit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float" table:style-name="right-bottom-headrow-n-" office:value="1-1-2022"/>
          <table:table-cell office:value-type="float" table:style-name="right-bottom-headrow-n-" office:value="31-12-2022"/>
        </table:table-row>
        <table:table-row table:style-name="ro1">
          <table:table-cell office:value-type="string" table:style-name="left-bottom-">
            <text:p><text:span text:style-name="strong">Te financieren (A)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materiële vaste activa</text:p>
          </table:table-cell>
          <table:table-cell office:value-type="float" table:style-name="right-bottom-n-g-" office:value="57130"/>
          <table:table-cell office:value-type="float" table:style-name="right-bottom-n-g-" office:value="55420"/>
        </table:table-row>
        <table:table-row table:style-name="ro1">
          <table:table-cell office:value-type="string" table:style-name="left-bottom-">
            <text:p>financiële vaste activa</text:p>
          </table:table-cell>
          <table:table-cell office:value-type="float" table:style-name="right-bottom-n-g-" office:value="11948"/>
          <table:table-cell office:value-type="float" table:style-name="right-bottom-n-g-" office:value="11895"/>
        </table:table-row>
        <table:table-row table:style-name="ro1">
          <table:table-cell office:value-type="string" table:style-name="left-bottom-">
            <text:p>grondenexploitaties</text:p>
          </table:table-cell>
          <table:table-cell office:value-type="float" table:style-name="right-bottom-n-g-" office:value="1292"/>
          <table:table-cell office:value-type="float" table:style-name="right-bottom-n-" office:value="769"/>
        </table:table-row>
        <table:table-row table:style-name="ro1">
          <table:table-cell office:value-type="string" table:style-name="left-bottom-">
            <text:p><text:span text:style-name="em">Saldo A</text:span></text:p>
          </table:table-cell>
          <table:table-cell office:value-type="float" table:style-name="right-bottom-n-g-" office:value="70371"/>
          <table:table-cell office:value-type="float" table:style-name="right-bottom-n-g-" office:value="6808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Financieringsmiddelen (B)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eningen o/g</text:p>
          </table:table-cell>
          <table:table-cell office:value-type="float" table:style-name="right-bottom-n-g-" office:value="13851"/>
          <table:table-cell office:value-type="float" table:style-name="right-bottom-n-g-" office:value="12805"/>
        </table:table-row>
        <table:table-row table:style-name="ro1">
          <table:table-cell office:value-type="string" table:style-name="left-bottom-">
            <text:p>reserves en voorzieningen</text:p>
          </table:table-cell>
          <table:table-cell office:value-type="float" table:style-name="right-bottom-n-g-" office:value="72002"/>
          <table:table-cell office:value-type="float" table:style-name="right-bottom-n-g-" office:value="77829"/>
        </table:table-row>
        <table:table-row table:style-name="ro1">
          <table:table-cell office:value-type="string" table:style-name="left-bottom-">
            <text:p><text:span text:style-name="em">Saldo B</text:span></text:p>
          </table:table-cell>
          <table:table-cell office:value-type="float" table:style-name="right-bottom-n-g-" office:value="85853"/>
          <table:table-cell office:value-type="float" table:style-name="right-bottom-n-g-" office:value="9063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Financieringstekort (A - B)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left-bottom-">
            <text:p>Financieringsoverschot (B - A)</text:p>
          </table:table-cell>
          <table:table-cell office:value-type="float" table:style-name="right-bottom-n-g-" office:value="15482"/>
          <table:table-cell office:value-type="float" table:style-name="right-bottom-n-g-" office:value="2254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5:37:35Z</meta:creation-date>
    <dc:title>Hoe financierden we ons bezit</dc:title>
  </office:meta>
</office:document-meta>
</file>