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p-" style:family="table-cell" style:parent-style-name="Default" style:data-style-name="p-">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n-c1-g-" style:family="table-cell" style:parent-style-name="Default" style:data-style-name="c1-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right-top-">
            <text:p>Geen info</text:p>
          </table:table-cell>
          <table:table-cell office:value-type="percentage" table:style-name="right-top-n-p-" office:value="0.83"/>
          <table:table-cell office:value-type="string" table:style-name="right-top-">
            <text:p>*</text:p>
          </table:table-cell>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13"/>
          <table:table-cell office:value-type="percentage" table:style-name="right-top-n-p-" office:value="0.1"/>
          <table:table-cell office:value-type="percentage" table:style-name="right-top-n-p-" office:value="0.08"/>
          <table:table-cell office:value-type="string" table:style-name="right-top-p-">
            <text:p>&lt;10%</text:p>
          </table:table-cell>
          <table:table-cell office:value-type="string" table:style-name="right-top-">
            <text:p>Nog onbekend</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able:table-cell office:value-type="string" table:style-name="right-top-"/>
          <table:table-cell office:value-type="string" table:style-name="right-top-">
            <text:p>nvt (eens per 4 jaar)</text:p>
          </table:table-cell>
          <table:table-cell office:value-type="percentage" table:style-name="right-top-n-p-" office:value="0.24"/>
          <table:table-cell office:value-type="percentage" table:style-name="right-top-n-p-" office:value="0.31"/>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percentage" table:style-name="right-top-n-p-" office:value="0.93"/>
          <table:table-cell office:value-type="percentage" table:style-name="right-top-n-p-" office:value="1"/>
          <table:table-cell office:value-type="percentage" table:style-name="right-top-n-p-" office:value="0.9"/>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left-top-">
            <text:p>Eigen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percentage" table:style-name="right-top-n-p-" office:value="0.68"/>
          <table:table-cell office:value-type="percentage" table:style-name="right-top-n-p-" office:value="0.76"/>
          <table:table-cell office:value-type="percentage" table:style-name="right-top-n-p-" office:value="0.75"/>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percentage" table:style-name="right-top-n-p-d2-" office:value="0.0275"/>
          <table:table-cell office:value-type="percentage" table:style-name="right-top-n-p-" office:value="0.06"/>
          <table:table-cell office:value-type="string" table:style-name="right-bottom-"/>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text:p>
          </table:table-cell>
          <table:table-cell office:value-type="percentage" table:style-name="right-top-n-p-" office:value="0.32"/>
          <table:table-cell office:value-type="string" table:style-name="right-top-">
            <text:p>Geen actuele geg.</text:p>
          </table:table-cell>
          <table:table-cell office:value-type="string" table:style-name="right-bottom-"/>
          <table:table-cell office:value-type="string" table:style-name="right-top-">
            <text:p>**</text:p>
          </table:table-cell>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8"/>
          <table:table-cell office:value-type="percentage" table:style-name="right-top-n-p-" office:value="0.2"/>
          <table:table-cell office:value-type="percentage" table:style-name="right-top-n-p-d1-" office:value="0.182"/>
          <table:table-cell office:value-type="percentage" table:style-name="right-top-n-p-" office:value="0.25"/>
          <table:table-cell office:value-type="percentage" table:style-name="right-top-n-p-" office:value="0.21"/>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5"/>
          <table:table-cell office:value-type="percentage" table:style-name="right-top-n-p-" office:value="0.55"/>
          <table:table-cell office:value-type="percentage" table:style-name="right-top-n-p-" office:value="0.57"/>
          <table:table-cell office:value-type="percentage" table:style-name="right-top-n-p-" office:value="0.6"/>
          <table:table-cell office:value-type="percentage" table:style-name="right-top-n-p-" office:value="0.5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string" table:style-name="right-top-">
            <text:p>15 k</text:p>
          </table:table-cell>
          <table:table-cell office:value-type="string" table:style-name="right-top-">
            <text:p>10 k</text:p>
          </table:table-cell>
          <table:table-cell office:value-type="float" table:style-name="left-top-n-c1-g-" office:value="10775"/>
          <table:table-cell office:value-type="string" table:style-name="right-top-">
            <text:p>10 k</text:p>
          </table:table-cell>
          <table:table-cell office:value-type="string" table:style-name="right-top-">
            <text:p>52 k***</text:p>
          </table:table-cell>
        </table:table-row>
        <table:table-row table:style-name="ro1">
          <table:table-cell office:value-type="string" table:style-name="left-top-p-" table:number-columns-spanned="10" table:number-rows-spanned="1">
            <text:p>* Onderzoek is aangepast naar continu onderzoek. Respons was onvoldoende voor betrouwbaar beeld totale groep. Daarnaast vragen aangepast, waardoor niet volledig  vergelijkbaar is. Op de vraag hoe men de ondersteuning ervaart, zegt 86% dat het goed is. Op de vraag of men zich nu beter kan redden zegt 76% dat dit zo is.</text:p>
          </table:table-cell>
          <table:covered-table-cell table:number-columns-repeated="9"/>
        </table:table-row>
        <table:table-row table:style-name="ro1">
          <table:table-cell office:value-type="string" table:style-name="left-top-" table:number-columns-spanned="10" table:number-rows-spanned="1">
            <text:p>** Zoals al bij het doel aangegeven zijn er geen actuele gegevens voor handen. Indicator wordt herzien.</text:p>
          </table:table-cell>
          <table:covered-table-cell table:number-columns-repeated="9"/>
        </table:table-row>
        <table:table-row table:style-name="ro1">
          <table:table-cell office:value-type="string" table:style-name="left-top-c1-" table:number-columns-spanned="10" table:number-rows-spanned="1">
            <text:p>*** We werken met een nieuwe dataset. Hierdoor zijn gegevens niet vergelijkbaar. Met nieuwe dataset zou 2021 € 23.143 zijn. Het gemiddelde is zo hoog door een beperkt aantal hele  hoge schuldbedragen. Ook mogen niet alle signaalpartners meer signalen afgeven, waardoor we later mensen in beeld krijgen.</text:p>
          </table:table-cell>
          <table:covered-table-cell table:number-columns-repeated="9"/>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begeleiding kan worden gegeven en de druk op de maatschappelijke voorzieningen (bijvoorbeeld zwembaden, sporthallen, kultuurhusen) neemt toe. Ook neemt de vraag naar voorzieningen en materialen voor de vluchtelingen zelf toe.</text:p>
          </table:table-cell>
          <table:table-cell office:value-type="string" table:style-name="left-middle-">
            <text:p>Financieel - Onvoldoende compensatie van het rijk; tekort aan personeel.</text:p>
          </table:table-cell>
          <table:table-cell office:value-type="percentage" table:style-name="center-middle-n-p-" office:value="0.5"/>
          <table:table-cell office:value-type="string" table:style-name="center-middle-c1-">
            <text:p>€ 200.000</text:p>
          </table:table-cell>
          <table:table-cell office:value-type="string" table:style-name="center-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20T17:23:10Z</meta:creation-date>
    <dc:title>Deelprogramma 1A VITALE INWONERS EN SAMENLEVING</dc:title>
  </office:meta>
</office:document-meta>
</file>