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ACTIVA</text:p>
          </table:table-cell>
          <table:table-cell office:value-type="float" table:style-name="right-bottom-headrow-n-" office:value="2022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investeringen met economisch nut</text:p>
          </table:table-cell>
          <table:table-cell office:value-type="float" table:style-name="right-bottom-n-g-" office:value="42762"/>
          <table:table-cell office:value-type="float" table:style-name="right-bottom-n-g-" office:value="43363"/>
        </table:table-row>
        <table:table-row table:style-name="ro1">
          <table:table-cell office:value-type="string" table:style-name="left-top-">
            <text:p>- investeringen met economisch nut waarvoor ter bestrijding van de kosten een heffing kan worden geheven</text:p>
          </table:table-cell>
          <table:table-cell office:value-type="float" table:style-name="right-top-n-g-" office:value="9669"/>
          <table:table-cell office:value-type="float" table:style-name="right-top-n-g-" office:value="11524"/>
        </table:table-row>
        <table:table-row table:style-name="ro1">
          <table:table-cell office:value-type="string" table:style-name="left-bottom-">
            <text:p>- investeringen in de openbare ruimte met maatschappelijk nut</text:p>
          </table:table-cell>
          <table:table-cell office:value-type="float" table:style-name="right-bottom-n-g-" office:value="2990"/>
          <table:table-cell office:value-type="float" table:style-name="right-bottom-n-g-" office:value="2243"/>
        </table:table-row>
        <table:table-row table:style-name="ro1">
          <table:table-cell office:value-type="string" table:style-name="left-bottom-">
            <text:p>- in erfpacht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kapitaalverstrekkingen aan deelnemingen</text:p>
          </table:table-cell>
          <table:table-cell office:value-type="float" table:style-name="right-bottom-n-" office:value="260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- kapitaalverstrekkingen aan overige verbonden partijen</text:p>
          </table:table-cell>
          <table:table-cell office:value-type="float" table:style-name="right-bottom-n-" office:value="46"/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>- leningen aan deelnemingen</text:p>
          </table:table-cell>
          <table:table-cell office:value-type="float" table:style-name="right-bottom-n-g-" office:value="2386"/>
          <table:table-cell office:value-type="float" table:style-name="right-bottom-n-g-" office:value="2386"/>
        </table:table-row>
        <table:table-row table:style-name="ro1">
          <table:table-cell office:value-type="string" table:style-name="left-bottom-">
            <text:p>- overige langlopende geldleningen</text:p>
          </table:table-cell>
          <table:table-cell office:value-type="float" table:style-name="right-bottom-n-g-" office:value="9204"/>
          <table:table-cell office:value-type="float" table:style-name="right-bottom-n-g-" office:value="92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aste activa</text:span></text:p>
          </table:table-cell>
          <table:table-cell office:value-type="float" table:style-name="right-bottom-n-g-" office:value="67316"/>
          <table:table-cell office:value-type="float" table:style-name="right-bottom-n-g-" office:value="6907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derhanden werk waaronder bouwgronden in exploitatie</text:p>
          </table:table-cell>
          <table:table-cell office:value-type="float" table:style-name="right-bottom-n-" office:value="-133"/>
          <table:table-cell office:value-type="float" table:style-name="right-bottom-n-" office:value="164"/>
        </table:table-row>
        <table:table-row table:style-name="ro1">
          <table:table-cell office:value-type="string" table:style-name="left-bottom-">
            <text:p>- gereed product en handelsgoederen</text:p>
          </table:table-cell>
          <table:table-cell office:value-type="float" table:style-name="right-bottom-n-" office:value="902"/>
          <table:table-cell office:value-type="float" table:style-name="right-bottom-n-g-" office:value="112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vorderingen op openbare lichamen</text:p>
          </table:table-cell>
          <table:table-cell office:value-type="float" table:style-name="right-bottom-n-g-" office:value="5824"/>
          <table:table-cell office:value-type="float" table:style-name="right-bottom-n-g-" office:value="5233"/>
        </table:table-row>
        <table:table-row table:style-name="ro1">
          <table:table-cell office:value-type="string" table:style-name="left-bottom-">
            <text:p>- rekening-courantverhouding met het Rijk</text:p>
          </table:table-cell>
          <table:table-cell office:value-type="float" table:style-name="right-bottom-n-g-" office:value="20124"/>
          <table:table-cell office:value-type="float" table:style-name="right-bottom-n-g-" office:value="18704"/>
        </table:table-row>
        <table:table-row table:style-name="ro1">
          <table:table-cell office:value-type="string" table:style-name="left-bottom-">
            <text:p>- overige vorderingen</text:p>
          </table:table-cell>
          <table:table-cell office:value-type="float" table:style-name="right-bottom-n-g-" office:value="3084"/>
          <table:table-cell office:value-type="float" table:style-name="right-bottom-n-g-" office:value="301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kas- en banksaldi</text:p>
          </table:table-cell>
          <table:table-cell office:value-type="float" table:style-name="right-bottom-n-" office:value="329"/>
          <table:table-cell office:value-type="float" table:style-name="right-bottom-n-" office:value="26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overige nog te ontvangen bedragen en de vooruitbetaalde bedragen die ten laste van volgende begrotingsjaren komen</text:p>
          </table:table-cell>
          <table:table-cell office:value-type="float" table:style-name="right-top-n-g-" office:value="6030"/>
          <table:table-cell office:value-type="float" table:style-name="right-top-n-g-" office:value="175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lottende activa</text:span></text:p>
          </table:table-cell>
          <table:table-cell office:value-type="float" table:style-name="right-bottom-n-g-" office:value="36160"/>
          <table:table-cell office:value-type="float" table:style-name="right-bottom-n-g-" office:value="3027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generaal</text:p>
          </table:table-cell>
          <table:table-cell office:value-type="float" table:style-name="right-bottom-n-g-" office:value="103476"/>
          <table:table-cell office:value-type="float" table:style-name="right-bottom-n-g-" office:value="99348"/>
        </table:table-row>
        <table:table-row table:style-name="ro1">
          <table:table-cell office:value-type="string" table:style-name="left-top-">
            <text:p>Bedrag waarvan het recht op verliescompensatie krachtens de Wet op de vennootschapsbelasting 1969 bestaa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PASSIVA</text:p>
          </table:table-cell>
          <table:table-cell office:value-type="float" table:style-name="right-bottom-headrow-n-" office:value="2022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reserve</text:p>
          </table:table-cell>
          <table:table-cell office:value-type="float" table:style-name="right-bottom-n-g-" office:value="25869"/>
          <table:table-cell office:value-type="float" table:style-name="right-bottom-n-g-" office:value="19171"/>
        </table:table-row>
        <table:table-row table:style-name="ro1">
          <table:table-cell office:value-type="string" table:style-name="left-bottom-">
            <text:p>- bestemmingsreserves</text:p>
          </table:table-cell>
          <table:table-cell office:value-type="float" table:style-name="right-bottom-n-g-" office:value="32574"/>
          <table:table-cell office:value-type="float" table:style-name="right-bottom-n-g-" office:value="31687"/>
        </table:table-row>
        <table:table-row table:style-name="ro1">
          <table:table-cell office:value-type="string" table:style-name="left-bottom-">
            <text:p>- gerealiseerde resultaat</text:p>
          </table:table-cell>
          <table:table-cell office:value-type="float" table:style-name="right-bottom-n-g-" office:value="8745"/>
          <table:table-cell office:value-type="float" table:style-name="right-bottom-n-g-" office:value="942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10641"/>
          <table:table-cell office:value-type="float" table:style-name="right-bottom-n-g-" office:value="1172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derhandse leningen van binnenlandse banken en overige financiële instellingen</text:p>
          </table:table-cell>
          <table:table-cell office:value-type="float" table:style-name="right-bottom-n-g-" office:value="12797"/>
          <table:table-cell office:value-type="float" table:style-name="right-bottom-n-g-" office:value="13843"/>
        </table:table-row>
        <table:table-row table:style-name="ro1">
          <table:table-cell office:value-type="string" table:style-name="left-bottom-">
            <text:p>- waarborgsommen</text:p>
          </table:table-cell>
          <table:table-cell office:value-type="float" table:style-name="right-bottom-n-" office:value="8"/>
          <table:table-cell office:value-type="float" table:style-name="right-bottom-n-" office:value="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aste passiva</text:span></text:p>
          </table:table-cell>
          <table:table-cell office:value-type="float" table:style-name="right-bottom-n-g-" office:value="90633"/>
          <table:table-cell office:value-type="float" table:style-name="right-bottom-n-g-" office:value="8585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147"/>
          <table:table-cell office:value-type="float" table:style-name="right-bottom-n-g-" office:value="883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- verplichtingen die in het begrotingsjaar zijn opgebouwd en die in een volgend begrotingsjaar tot betaling komen met uitzondering van jaarlijks terugkerende arbeidskosten gerelateerde verplichtingen van vergelijkbaar volume</text:p>
          </table:table-cell>
          <table:table-cell office:value-type="float" table:style-name="right-top-n-g-" office:value="1989"/>
          <table:table-cell office:value-type="float" table:style-name="right-top-n-g-" office:value="1808"/>
        </table:table-row>
        <table:table-row table:style-name="ro1">
          <table:table-cell office:value-type="string" table:style-name="left-top-">
            <text:p>- de van de Europese en Nederlandse overheidslichamen ontvangen voorschotbedragen voor uitkeringen met een specifiek bestedingsdoel die dienen ter dekking van lasten van volgende begrotingsjaren</text:p>
          </table:table-cell>
          <table:table-cell office:value-type="float" table:style-name="right-top-n-g-" office:value="2706"/>
          <table:table-cell office:value-type="float" table:style-name="right-top-n-g-" office:value="2856"/>
        </table:table-row>
        <table:table-row table:style-name="ro1">
          <table:table-cell office:value-type="string" table:style-name="left-bottom-">
            <text:p>- overige vooruit ontvangen bedragen die ten bate van volgende begrotingsjaren komen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Totaal vlottende passiva</text:span></text:p>
          </table:table-cell>
          <table:table-cell office:value-type="float" table:style-name="right-bottom-n-g-" office:value="12843"/>
          <table:table-cell office:value-type="float" table:style-name="right-bottom-n-g-" office:value="13495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generaal</text:p>
          </table:table-cell>
          <table:table-cell office:value-type="float" table:style-name="right-bottom-n-g-" office:value="103476"/>
          <table:table-cell office:value-type="float" table:style-name="right-bottom-n-g-" office:value="9934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39803"/>
          <table:table-cell office:value-type="float" table:style-name="right-bottom-n-g-" office:value="409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42:33Z</meta:creation-date>
    <dc:title>Balans </dc:title>
  </office:meta>
</office:document-meta>
</file>