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2A Passend won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2A Passend won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2A PASSEND WON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589"/>
          <table:table-cell office:value-type="float" table:style-name="right-bottom-n-" office:value="405"/>
          <table:table-cell office:value-type="float" table:style-name="right-bottom-n-g-" office:value="4313"/>
          <table:table-cell office:value-type="float" table:style-name="right-bottom-n-" office:value="381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1091"/>
          <table:table-cell office:value-type="float" table:style-name="right-bottom-n-" office:value="491"/>
          <table:table-cell office:value-type="float" table:style-name="right-bottom-n-g-" office:value="4948"/>
          <table:table-cell office:value-type="float" table:style-name="right-bottom-n-" office:value="537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502"/>
          <table:table-cell office:value-type="float" table:style-name="right-bottom-n-" office:value="86"/>
          <table:table-cell office:value-type="float" table:style-name="right-bottom-n-" office:value="635"/>
          <table:table-cell office:value-type="float" table:style-name="right-bottom-n-" office:value="156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688"/>
          <table:table-cell office:value-type="float" table:style-name="right-bottom-n-g-" office:value="1187"/>
          <table:table-cell office:value-type="float" table:style-name="right-bottom-n-g-" office:value="2175"/>
          <table:table-cell office:value-type="float" table:style-name="right-bottom-n-g-" office:value="1762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g-" office:value="1183"/>
          <table:table-cell office:value-type="float" table:style-name="right-bottom-n-g-" office:value="1202"/>
          <table:table-cell office:value-type="float" table:style-name="right-bottom-n-g-" office:value="1731"/>
          <table:table-cell office:value-type="float" table:style-name="right-bottom-n-g-" office:value="1628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505"/>
          <table:table-cell office:value-type="float" table:style-name="right-bottom-n-" office:value="16"/>
          <table:table-cell office:value-type="float" table:style-name="right-bottom-n-" office:value="-444"/>
          <table:table-cell office:value-type="float" table:style-name="right-bottom-n-" office:value="-133"/>
        </table:table-row>
        <table:table-row table:style-name="ro1">
          <table:table-cell office:value-type="string" table:style-name="left-bottom-">
            <text:p>Totaal deelprogramma 2A</text:p>
          </table:table-cell>
          <table:table-cell office:value-type="float" table:style-name="right-bottom-n-" office:value="-2"/>
          <table:table-cell office:value-type="float" table:style-name="right-bottom-n-" office:value="102"/>
          <table:table-cell office:value-type="float" table:style-name="right-bottom-n-" office:value="191"/>
          <table:table-cell office:value-type="float" table:style-name="right-bottom-n-" office:value="2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9:38:08Z</meta:creation-date>
    <dc:title>2A Passend wonen</dc:title>
  </office:meta>
</office:document-meta>
</file>