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TOEGANG EN INDIVIDUELE VOORZIE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51"/>
          <table:table-cell office:value-type="float" table:style-name="right-bottom-n-g-" office:value="1472"/>
          <table:table-cell office:value-type="float" table:style-name="right-bottom-n-g-" office:value="1374"/>
          <table:table-cell office:value-type="float" table:style-name="right-bottom-n-g-" office:value="127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1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37"/>
          <table:table-cell office:value-type="float" table:style-name="right-bottom-n-g-" office:value="-1466"/>
          <table:table-cell office:value-type="float" table:style-name="right-bottom-n-g-" office:value="-1369"/>
          <table:table-cell office:value-type="float" table:style-name="right-bottom-n-g-" office:value="-121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7609"/>
          <table:table-cell office:value-type="float" table:style-name="right-bottom-n-g-" office:value="6613"/>
          <table:table-cell office:value-type="float" table:style-name="right-bottom-n-g-" office:value="8310"/>
          <table:table-cell office:value-type="float" table:style-name="right-bottom-n-g-" office:value="858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6270"/>
          <table:table-cell office:value-type="float" table:style-name="right-bottom-n-g-" office:value="5398"/>
          <table:table-cell office:value-type="float" table:style-name="right-bottom-n-g-" office:value="5330"/>
          <table:table-cell office:value-type="float" table:style-name="right-bottom-n-g-" office:value="5192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340"/>
          <table:table-cell office:value-type="float" table:style-name="right-bottom-n-g-" office:value="-1215"/>
          <table:table-cell office:value-type="float" table:style-name="right-bottom-n-g-" office:value="-2980"/>
          <table:table-cell office:value-type="float" table:style-name="right-bottom-n-g-" office:value="-339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800"/>
          <table:table-cell office:value-type="float" table:style-name="right-bottom-n-g-" office:value="4966"/>
          <table:table-cell office:value-type="float" table:style-name="right-bottom-n-g-" office:value="5321"/>
          <table:table-cell office:value-type="float" table:style-name="right-bottom-n-g-" office:value="484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71"/>
          <table:table-cell office:value-type="float" table:style-name="right-bottom-n-" office:value="954"/>
          <table:table-cell office:value-type="float" table:style-name="right-bottom-n-" office:value="598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129"/>
          <table:table-cell office:value-type="float" table:style-name="right-bottom-n-g-" office:value="-4012"/>
          <table:table-cell office:value-type="float" table:style-name="right-bottom-n-g-" office:value="-4723"/>
          <table:table-cell office:value-type="float" table:style-name="right-bottom-n-g-" office:value="-424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31"/>
          <table:table-cell office:value-type="float" table:style-name="right-bottom-n-g-" office:value="1336"/>
          <table:table-cell office:value-type="float" table:style-name="right-bottom-n-g-" office:value="1193"/>
          <table:table-cell office:value-type="float" table:style-name="right-bottom-n-" office:value="76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0"/>
          <table:table-cell office:value-type="float" table:style-name="right-bottom-n-" office:value="-20"/>
          <table:table-cell office:value-type="float" table:style-name="right-bottom-n-" office:value="215"/>
          <table:table-cell office:value-type="float" table:style-name="right-bottom-n-" office:value="16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72"/>
          <table:table-cell office:value-type="float" table:style-name="right-bottom-n-g-" office:value="-1356"/>
          <table:table-cell office:value-type="float" table:style-name="right-bottom-n-" office:value="-978"/>
          <table:table-cell office:value-type="float" table:style-name="right-bottom-n-" office:value="-59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076"/>
          <table:table-cell office:value-type="float" table:style-name="right-bottom-n-g-" office:value="1197"/>
          <table:table-cell office:value-type="float" table:style-name="right-bottom-n-g-" office:value="1080"/>
          <table:table-cell office:value-type="float" table:style-name="right-bottom-n-g-" office:value="116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65"/>
          <table:table-cell office:value-type="float" table:style-name="right-bottom-n-" office:value="11"/>
          <table:table-cell office:value-type="float" table:style-name="right-bottom-n-" office:value="21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12"/>
          <table:table-cell office:value-type="float" table:style-name="right-bottom-n-g-" office:value="-1186"/>
          <table:table-cell office:value-type="float" table:style-name="right-bottom-n-g-" office:value="-1059"/>
          <table:table-cell office:value-type="float" table:style-name="right-bottom-n-g-" office:value="-110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8758"/>
          <table:table-cell office:value-type="float" table:style-name="right-bottom-n-g-" office:value="8784"/>
          <table:table-cell office:value-type="float" table:style-name="right-bottom-n-g-" office:value="9431"/>
          <table:table-cell office:value-type="float" table:style-name="right-bottom-n-g-" office:value="916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56"/>
          <table:table-cell office:value-type="float" table:style-name="right-bottom-n-" office:value="430"/>
          <table:table-cell office:value-type="float" table:style-name="right-bottom-n-" office:value="414"/>
          <table:table-cell office:value-type="float" table:style-name="right-bottom-n-" office:value="39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8302"/>
          <table:table-cell office:value-type="float" table:style-name="right-bottom-n-g-" office:value="-8354"/>
          <table:table-cell office:value-type="float" table:style-name="right-bottom-n-g-" office:value="-9018"/>
          <table:table-cell office:value-type="float" table:style-name="right-bottom-n-g-" office:value="-876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512"/>
          <table:table-cell office:value-type="float" table:style-name="right-bottom-n-g-" office:value="6660"/>
          <table:table-cell office:value-type="float" table:style-name="right-bottom-n-g-" office:value="9336"/>
          <table:table-cell office:value-type="float" table:style-name="right-bottom-n-g-" office:value="884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512"/>
          <table:table-cell office:value-type="float" table:style-name="right-bottom-n-g-" office:value="-6660"/>
          <table:table-cell office:value-type="float" table:style-name="right-bottom-n-g-" office:value="-9336"/>
          <table:table-cell office:value-type="float" table:style-name="right-bottom-n-g-" office:value="-884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143"/>
          <table:table-cell office:value-type="float" table:style-name="right-bottom-n-" office:value="77"/>
          <table:table-cell office:value-type="float" table:style-name="right-bottom-n-" office:value="295"/>
          <table:table-cell office:value-type="float" table:style-name="right-bottom-n-" office:value="25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61"/>
          <table:table-cell office:value-type="string" table:style-name="right-bottom-">
            <text:p>-</text:p>
          </table:table-cell>
          <table:table-cell office:value-type="float" table:style-name="right-bottom-n-" office:value="338"/>
          <table:table-cell office:value-type="float" table:style-name="right-bottom-n-" office:value="33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18"/>
          <table:table-cell office:value-type="float" table:style-name="right-bottom-n-" office:value="-77"/>
          <table:table-cell office:value-type="float" table:style-name="right-bottom-n-" office:value="44"/>
          <table:table-cell office:value-type="float" table:style-name="right-bottom-n-" office:value="8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988"/>
          <table:table-cell office:value-type="float" table:style-name="right-bottom-n-g-" office:value="1013"/>
          <table:table-cell office:value-type="float" table:style-name="right-bottom-n-" office:value="719"/>
          <table:table-cell office:value-type="float" table:style-name="right-bottom-n-" office:value="84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88"/>
          <table:table-cell office:value-type="float" table:style-name="right-bottom-n-g-" office:value="-1013"/>
          <table:table-cell office:value-type="float" table:style-name="right-bottom-n-" office:value="-719"/>
          <table:table-cell office:value-type="float" table:style-name="right-bottom-n-" office:value="-838"/>
        </table:table-row>
        <table:table-row table:style-name="ro1">
          <table:table-cell office:value-type="string" table:style-name="left-bottom-">
            <text:p>Totaal deelprogramma 1B</text:p>
          </table:table-cell>
          <table:table-cell office:value-type="float" table:style-name="right-bottom-n-g-" office:value="-28374"/>
          <table:table-cell office:value-type="float" table:style-name="right-bottom-n-g-" office:value="-25341"/>
          <table:table-cell office:value-type="float" table:style-name="right-bottom-n-g-" office:value="-30139"/>
          <table:table-cell office:value-type="float" table:style-name="right-bottom-n-g-" office:value="-289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38:08Z</meta:creation-date>
    <dc:title>1B Toegang en individuele voorzieningen </dc:title>
  </office:meta>
</office:document-meta>
</file>