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2 Wonen en leefomge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277"/>
          <table:table-cell office:value-type="float" table:style-name="right-top-n-g-" office:value="1592"/>
          <table:table-cell office:value-type="float" table:style-name="right-top-n-g-" office:value="6487"/>
          <table:table-cell office:value-type="float" table:style-name="right-top-n-g-" office:value="2143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5568"/>
          <table:table-cell office:value-type="float" table:style-name="right-top-n-g-" office:value="25512"/>
          <table:table-cell office:value-type="float" table:style-name="right-top-n-g-" office:value="28610"/>
          <table:table-cell office:value-type="float" table:style-name="right-top-n-g-" office:value="29420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27844"/>
          <table:table-cell office:value-type="float" table:style-name="right-top-n-g-" office:value="27104"/>
          <table:table-cell office:value-type="float" table:style-name="right-top-n-g-" office:value="35097"/>
          <table:table-cell office:value-type="float" table:style-name="right-top-n-g-" office:value="31563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274"/>
          <table:table-cell office:value-type="float" table:style-name="right-top-n-g-" office:value="1693"/>
          <table:table-cell office:value-type="float" table:style-name="right-top-n-g-" office:value="6678"/>
          <table:table-cell office:value-type="float" table:style-name="right-top-n-g-" office:value="2165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7303"/>
          <table:table-cell office:value-type="float" table:style-name="right-top-n-g-" office:value="6087"/>
          <table:table-cell office:value-type="float" table:style-name="right-top-n-g-" office:value="8239"/>
          <table:table-cell office:value-type="float" table:style-name="right-top-n-g-" office:value="10905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9577"/>
          <table:table-cell office:value-type="float" table:style-name="right-top-n-g-" office:value="7781"/>
          <table:table-cell office:value-type="float" table:style-name="right-top-n-g-" office:value="14918"/>
          <table:table-cell office:value-type="float" table:style-name="right-top-n-g-" office:value="1307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2"/>
          <table:table-cell office:value-type="float" table:style-name="right-top-n-" office:value="102"/>
          <table:table-cell office:value-type="float" table:style-name="right-top-n-" office:value="191"/>
          <table:table-cell office:value-type="float" table:style-name="right-top-n-" office:value="23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-18265"/>
          <table:table-cell office:value-type="float" table:style-name="right-top-n-g-" office:value="-19425"/>
          <table:table-cell office:value-type="float" table:style-name="right-top-n-g-" office:value="-20370"/>
          <table:table-cell office:value-type="float" table:style-name="right-top-n-g-" office:value="-18515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18268"/>
          <table:table-cell office:value-type="float" table:style-name="right-top-n-g-" office:value="-19323"/>
          <table:table-cell office:value-type="float" table:style-name="right-top-n-g-" office:value="-20179"/>
          <table:table-cell office:value-type="float" table:style-name="right-top-n-g-" office:value="-18492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2277"/>
          <table:table-cell office:value-type="float" table:style-name="right-bottom-n-g-" office:value="1592"/>
          <table:table-cell office:value-type="float" table:style-name="right-bottom-n-g-" office:value="6487"/>
          <table:table-cell office:value-type="float" table:style-name="right-bottom-n-g-" office:value="2143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25568"/>
          <table:table-cell office:value-type="float" table:style-name="right-bottom-n-g-" office:value="25512"/>
          <table:table-cell office:value-type="float" table:style-name="right-bottom-n-g-" office:value="28610"/>
          <table:table-cell office:value-type="float" table:style-name="right-bottom-n-g-" office:value="29420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2274"/>
          <table:table-cell office:value-type="float" table:style-name="right-bottom-n-g-" office:value="1693"/>
          <table:table-cell office:value-type="float" table:style-name="right-bottom-n-g-" office:value="6678"/>
          <table:table-cell office:value-type="float" table:style-name="right-bottom-n-g-" office:value="2165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7303"/>
          <table:table-cell office:value-type="float" table:style-name="right-bottom-n-g-" office:value="6087"/>
          <table:table-cell office:value-type="float" table:style-name="right-bottom-n-g-" office:value="8239"/>
          <table:table-cell office:value-type="float" table:style-name="right-bottom-n-g-" office:value="10905"/>
        </table:table-row>
        <table:table-row table:number-rows-repeated="3" table:style-name="ro1"/>
        <table:table-row table:style-name="ro1">
          <table:table-cell office:value-type="string" table:style-name="left-top-headrow-">
            <text:p>2A  PASSEND WONEN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8-2_  Grondexploitaties (niet-bedr.terreinen)</text:p>
          </table:table-cell>
          <table:table-cell office:value-type="float" table:style-name="right-bottom-n-" office:value="-479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8-3_  Wonen en bouwen</text:p>
          </table:table-cell>
          <table:table-cell office:value-type="float" table:style-name="right-bottom-n-" office:value="31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2A</text:p>
          </table:table-cell>
          <table:table-cell office:value-type="float" table:style-name="right-bottom-n-" office:value="-168"/>
          <table:table-cell office:value-type="string" table:style-name="right-top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B  AANTREKKELIJKE LEEFOMGEVING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0-3_  Beheer overige gebouwen en gronden</text:p>
          </table:table-cell>
          <table:table-cell office:value-type="float" table:style-name="right-top-n-" office:value="20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1-1_  Crisisbeheersing en brandweer</text:p>
          </table:table-cell>
          <table:table-cell office:value-type="float" table:style-name="right-top-n-" office:value="68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1-2_  Openbare orde en veiligheid</text:p>
          </table:table-cell>
          <table:table-cell office:value-type="float" table:style-name="right-top-n-" office:value="7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2-1_  Verkeer en vervoer</text:p>
          </table:table-cell>
          <table:table-cell office:value-type="float" table:style-name="right-top-n-" office:value="-239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2-2_  Parkeren</text:p>
          </table:table-cell>
          <table:table-cell office:value-type="float" table:style-name="right-top-n-" office:value="-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2-5_  Openbaar vervoer</text:p>
          </table:table-cell>
          <table:table-cell office:value-type="float" table:style-name="right-top-n-" office:value="-43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4-1_  Openbaar basisonderwijs</text:p>
          </table:table-cell>
          <table:table-cell office:value-type="float" table:style-name="right-top-n-" office:value="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4-2_  Onderwijshuisvesting</text:p>
          </table:table-cell>
          <table:table-cell office:value-type="float" table:style-name="right-top-n-" office:value="11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4-3_  Onderwijsbeleid en leerlingzaken</text:p>
          </table:table-cell>
          <table:table-cell office:value-type="float" table:style-name="right-top-n-" office:value="-7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5-1_  Sportbeleid en activering</text:p>
          </table:table-cell>
          <table:table-cell office:value-type="float" table:style-name="right-top-n-" office:value="13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5-2_  Sportaccommodaties</text:p>
          </table:table-cell>
          <table:table-cell office:value-type="float" table:style-name="right-top-n-" office:value="3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5-3_  Cultuur-presentatie, productie, particip</text:p>
          </table:table-cell>
          <table:table-cell office:value-type="float" table:style-name="right-top-n-" office:value="3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5-4_  Musea</text:p>
          </table:table-cell>
          <table:table-cell office:value-type="float" table:style-name="right-top-n-" office:value="-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5-5_  Cultureel erfgoed</text:p>
          </table:table-cell>
          <table:table-cell office:value-type="float" table:style-name="right-top-n-" office:value="-28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5-6_  Media</text:p>
          </table:table-cell>
          <table:table-cell office:value-type="float" table:style-name="right-top-n-" office:value="-33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5-7_  Openbaar groen en (openlucht)recreatie</text:p>
          </table:table-cell>
          <table:table-cell office:value-type="float" table:style-name="right-top-n-" office:value="24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7-2_  Riolering</text:p>
          </table:table-cell>
          <table:table-cell office:value-type="float" table:style-name="right-top-n-" office:value="42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7-5_  Begraafplaatsen en crematoria</text:p>
          </table:table-cell>
          <table:table-cell office:value-type="float" table:style-name="right-top-n-" office:value="-35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8-1_  Ruimtelijke ordening</text:p>
          </table:table-cell>
          <table:table-cell office:value-type="float" table:style-name="right-top-n-" office:value="35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2B</text:p>
          </table:table-cell>
          <table:table-cell office:value-type="float" table:style-name="right-top-n-g-" office:value="1856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1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Vervanging instructieruimtes brandweer</text:p>
          </table:table-cell>
          <table:table-cell office:value-type="float" table:style-name="right-bottom-n-" office:value="2021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Reconstructie Dorpstraat Halle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190"/>
          <table:table-cell office:value-type="float" table:style-name="right-bottom-n-" office:value="33"/>
          <table:table-cell office:value-type="float" table:style-name="right-bottom-n-" office:value="155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Reconstructie Bloemenbuurt Zelhem</text:p>
          </table:table-cell>
          <table:table-cell office:value-type="float" table:style-name="right-bottom-n-" office:value="2021"/>
          <table:table-cell office:value-type="float" table:style-name="right-bottom-n-" office:value="550"/>
          <table:table-cell office:value-type="float" table:style-name="right-bottom-n-" office:value="10"/>
          <table:table-cell office:value-type="float" table:style-name="right-bottom-n-" office:value="133"/>
          <table:table-cell office:value-type="float" table:style-name="right-bottom-n-" office:value="406"/>
        </table:table-row>
        <table:table-row table:style-name="ro1">
          <table:table-cell office:value-type="string" table:style-name="left-bottom-">
            <text:p>Reconstructie Oltmansstraat Steenderen</text:p>
          </table:table-cell>
          <table:table-cell office:value-type="float" table:style-name="right-bottom-n-" office:value="2021"/>
          <table:table-cell office:value-type="float" table:style-name="right-bottom-n-" office:value="700"/>
          <table:table-cell office:value-type="string" table:style-name="right-bottom-">
            <text:p>-</text:p>
          </table:table-cell>
          <table:table-cell office:value-type="float" table:style-name="right-bottom-n-" office:value="102"/>
          <table:table-cell office:value-type="float" table:style-name="right-bottom-n-" office:value="598"/>
        </table:table-row>
        <table:table-row table:style-name="ro1">
          <table:table-cell office:value-type="string" table:style-name="left-bottom-">
            <text:p>Rode fietsstroken Drempt en Laag Keppel</text:p>
          </table:table-cell>
          <table:table-cell office:value-type="float" table:style-name="right-bottom-n-" office:value="2021"/>
          <table:table-cell office:value-type="float" table:style-name="right-bottom-n-" office:value="250"/>
          <table:table-cell office:value-type="float" table:style-name="right-bottom-n-" office:value="240"/>
          <table:table-cell office:value-type="float" table:style-name="right-bottom-n-" office:value="1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erinrichting Marktplein Steenderen</text:p>
          </table:table-cell>
          <table:table-cell office:value-type="float" table:style-name="right-bottom-n-" office:value="2022"/>
          <table:table-cell office:value-type="float" table:style-name="right-bottom-n-" office:value="875"/>
          <table:table-cell office:value-type="string" table:style-name="right-bottom-">
            <text:p>-</text:p>
          </table:table-cell>
          <table:table-cell office:value-type="float" table:style-name="right-bottom-n-" office:value="7"/>
          <table:table-cell office:value-type="float" table:style-name="right-bottom-n-" office:value="868"/>
        </table:table-row>
        <table:table-row table:style-name="ro1">
          <table:table-cell office:value-type="string" table:style-name="left-bottom-">
            <text:p>Voortgezet onderwijs Vorden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17"/>
          <table:table-cell office:value-type="float" table:style-name="right-bottom-n-" office:value="-617"/>
        </table:table-row>
        <table:table-row table:style-name="ro1">
          <table:table-cell office:value-type="string" table:style-name="left-bottom-">
            <text:p>Grond Voortgezet onderwijs Vorden</text:p>
          </table:table-cell>
          <table:table-cell office:value-type="float" table:style-name="right-bottom-n-" office:value="2023"/>
          <table:table-cell office:value-type="float" table:style-name="right-bottom-n-" office:value="620"/>
          <table:table-cell office:value-type="string" table:style-name="right-bottom-">
            <text:p>-</text:p>
          </table:table-cell>
          <table:table-cell office:value-type="float" table:style-name="right-bottom-n-" office:value="570"/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Renovatie kantine Sporthal Jebbink Vorden</text:p>
          </table:table-cell>
          <table:table-cell office:value-type="float" table:style-name="right-bottom-n-" office:value="2022"/>
          <table:table-cell office:value-type="float" table:style-name="right-bottom-n-" office:value="58"/>
          <table:table-cell office:value-type="string" table:style-name="right-bottom-">
            <text:p>-</text:p>
          </table:table-cell>
          <table:table-cell office:value-type="float" table:style-name="right-bottom-n-" office:value="5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619"/>
          <table:table-cell office:value-type="float" table:style-name="right-bottom-n-" office:value="371"/>
          <table:table-cell office:value-type="float" table:style-name="right-bottom-n-" office:value="70"/>
          <table:table-cell office:value-type="float" table:style-name="right-bottom-n-" office:value="177"/>
        </table:table-row>
        <table:table-row table:style-name="ro1">
          <table:table-cell office:value-type="string" table:style-name="left-bottom-">
            <text:p>Vervanging vrijvervalriolering</text:p>
          </table:table-cell>
          <table:table-cell office:value-type="float" table:style-name="right-bottom-n-" office:value="2020"/>
          <table:table-cell office:value-type="float" table:style-name="right-bottom-n-" office:value="655"/>
          <table:table-cell office:value-type="float" table:style-name="right-bottom-n-" office:value="304"/>
          <table:table-cell office:value-type="float" table:style-name="right-bottom-n-" office:value="272"/>
          <table:table-cell office:value-type="float" table:style-name="right-bottom-n-" office:value="79"/>
        </table:table-row>
        <table:table-row table:style-name="ro1">
          <table:table-cell office:value-type="string" table:style-name="left-bottom-">
            <text:p>Verbetering vrijverval riolering</text:p>
          </table:table-cell>
          <table:table-cell office:value-type="float" table:style-name="right-bottom-n-" office:value="2020"/>
          <table:table-cell office:value-type="float" table:style-name="right-bottom-n-" office:value="101"/>
          <table:table-cell office:value-type="float" table:style-name="right-bottom-n-" office:value="21"/>
          <table:table-cell office:value-type="float" table:style-name="right-bottom-n-" office:value="54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Renovatie gemalen en drukr. mechanisch</text:p>
          </table:table-cell>
          <table:table-cell office:value-type="float" table:style-name="right-bottom-n-" office:value="2020"/>
          <table:table-cell office:value-type="float" table:style-name="right-bottom-n-" office:value="419"/>
          <table:table-cell office:value-type="float" table:style-name="right-bottom-n-" office:value="99"/>
          <table:table-cell office:value-type="float" table:style-name="right-bottom-n-" office:value="31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0"/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Vervangen vrijvervalriolering</text:p>
          </table:table-cell>
          <table:table-cell office:value-type="float" table:style-name="right-bottom-n-" office:value="2021"/>
          <table:table-cell office:value-type="float" table:style-name="right-bottom-n-" office:value="589"/>
          <table:table-cell office:value-type="string" table:style-name="right-bottom-">
            <text:p>-</text:p>
          </table:table-cell>
          <table:table-cell office:value-type="float" table:style-name="right-bottom-n-" office:value="74"/>
          <table:table-cell office:value-type="float" table:style-name="right-bottom-n-" office:value="515"/>
        </table:table-row>
        <table:table-row table:style-name="ro1">
          <table:table-cell office:value-type="string" table:style-name="left-bottom-">
            <text:p>Renovatie gemalen en drukr. mechanisch</text:p>
          </table:table-cell>
          <table:table-cell office:value-type="float" table:style-name="right-bottom-n-" office:value="2021"/>
          <table:table-cell office:value-type="float" table:style-name="right-bottom-n-" office:value="402"/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382"/>
        </table:table-row>
        <table:table-row table:style-name="ro1">
          <table:table-cell office:value-type="string" table:style-name="left-bottom-">
            <text:p>Renovatie gemalen en drukr. civiel</text:p>
          </table:table-cell>
          <table:table-cell office:value-type="float" table:style-name="right-bottom-n-" office:value="2021"/>
          <table:table-cell office:value-type="float" table:style-name="right-bottom-n-" office:value="18"/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Renovatie IBA's</text:p>
          </table:table-cell>
          <table:table-cell office:value-type="float" table:style-name="right-bottom-n-" office:value="2021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float" table:style-name="right-bottom-n-" office:value="21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1"/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Vervangen vrijvervalriolering</text:p>
          </table:table-cell>
          <table:table-cell office:value-type="float" table:style-name="right-bottom-n-" office:value="2022"/>
          <table:table-cell office:value-type="float" table:style-name="right-bottom-n-" office:value="53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35"/>
        </table:table-row>
        <table:table-row table:style-name="ro1">
          <table:table-cell office:value-type="string" table:style-name="left-bottom-">
            <text:p>Verbeteren vrijvervalriolering</text:p>
          </table:table-cell>
          <table:table-cell office:value-type="float" table:style-name="right-bottom-n-" office:value="2022"/>
          <table:table-cell office:value-type="float" table:style-name="right-bottom-n-" office:value="101"/>
          <table:table-cell office:value-type="string" table:style-name="right-bottom-">
            <text:p>-</text:p>
          </table:table-cell>
          <table:table-cell office:value-type="float" table:style-name="right-bottom-n-" office:value="7"/>
          <table:table-cell office:value-type="float" table:style-name="right-bottom-n-" office:value="94"/>
        </table:table-row>
        <table:table-row table:style-name="ro1">
          <table:table-cell office:value-type="string" table:style-name="left-bottom-">
            <text:p>Renovatie gemalen en drukr. mechanisch</text:p>
          </table:table-cell>
          <table:table-cell office:value-type="float" table:style-name="right-bottom-n-" office:value="2022"/>
          <table:table-cell office:value-type="float" table:style-name="right-bottom-n-" office:value="31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7"/>
        </table:table-row>
        <table:table-row table:style-name="ro1">
          <table:table-cell office:value-type="string" table:style-name="left-bottom-">
            <text:p>Renovatie gemalen en drukr. Electro</text:p>
          </table:table-cell>
          <table:table-cell office:value-type="float" table:style-name="right-bottom-n-" office:value="2022"/>
          <table:table-cell office:value-type="float" table:style-name="right-bottom-n-" office:value="17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7"/>
        </table:table-row>
        <table:table-row table:style-name="ro1">
          <table:table-cell office:value-type="string" table:style-name="left-bottom-">
            <text:p>Renovatie gemalen en drukr. civiel</text:p>
          </table:table-cell>
          <table:table-cell office:value-type="float" table:style-name="right-bottom-n-" office:value="2022"/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Renovatie IBA's</text:p>
          </table:table-cell>
          <table:table-cell office:value-type="float" table:style-name="right-bottom-n-" office:value="2022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float" table:style-name="right-bottom-n-" office:value="14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2"/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ICT toepassingen Omgevingswet</text:p>
          </table:table-cell>
          <table:table-cell office:value-type="float" table:style-name="right-bottom-n-" office:value="2020"/>
          <table:table-cell office:value-type="float" table:style-name="right-bottom-n-" office:value="65"/>
          <table:table-cell office:value-type="float" table:style-name="right-bottom-n-" office:value="26"/>
          <table:table-cell office:value-type="float" table:style-name="right-bottom-n-" office:value="12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Aankoop station Vorden</text:p>
          </table:table-cell>
          <table:table-cell office:value-type="float" table:style-name="right-bottom-n-" office:value="2021"/>
          <table:table-cell office:value-type="float" table:style-name="right-bottom-n-" office:value="359"/>
          <table:table-cell office:value-type="float" table:style-name="right-bottom-n-" office:value="371"/>
          <table:table-cell office:value-type="float" table:style-name="right-bottom-n-" office:value="2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Aankoop Stacaravans - OVO</text:p>
          </table:table-cell>
          <table:table-cell office:value-type="float" table:style-name="right-bottom-n-" office:value="2022"/>
          <table:table-cell office:value-type="float" table:style-name="right-bottom-n-" office:value="225"/>
          <table:table-cell office:value-type="string" table:style-name="right-bottom-">
            <text:p>-</text:p>
          </table:table-cell>
          <table:table-cell office:value-type="float" table:style-name="right-bottom-n-" office:value="182"/>
          <table:table-cell office:value-type="float" table:style-name="right-bottom-n-" office:value="43"/>
        </table:table-row>
        <table:table-row table:style-name="ro1">
          <table:table-cell office:value-type="string" table:style-name="left-bottom-">
            <text:p>Materieel buitendienst, afgesloten kredieten</text:p>
          </table:table-cell>
          <table:table-cell office:value-type="string" table:style-name="right-bottom-">
            <text:p>div.</text:p>
          </table:table-cell>
          <table:table-cell office:value-type="float" table:style-name="right-bottom-n-" office:value="588"/>
          <table:table-cell office:value-type="string" table:style-name="right-bottom-">
            <text:p>-</text:p>
          </table:table-cell>
          <table:table-cell office:value-type="float" table:style-name="right-bottom-n-" office:value="720"/>
          <table:table-cell office:value-type="float" table:style-name="right-bottom-n-" office:value="-133"/>
        </table:table-row>
        <table:table-row table:style-name="ro1">
          <table:table-cell office:value-type="string" table:style-name="left-bottom-">
            <text:p>Materieel buitendienst, lopende kredieten</text:p>
          </table:table-cell>
          <table:table-cell office:value-type="string" table:style-name="right-bottom-">
            <text:p>div.</text:p>
          </table:table-cell>
          <table:table-cell office:value-type="float" table:style-name="right-bottom-n-" office:value="2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0"/>
        </table:table-row>
        <table:table-row table:style-name="ro1">
          <table:table-cell office:value-type="string" table:style-name="left-bottom-">
            <text:p>Investeringen Programma 2</text:p>
          </table:table-cell>
          <table:table-cell office:value-type="string" table:style-name="left-bottom-"/>
          <table:table-cell office:value-type="float" table:style-name="right-bottom-n-g-" office:value="9323"/>
          <table:table-cell office:value-type="float" table:style-name="right-bottom-n-g-" office:value="1484"/>
          <table:table-cell office:value-type="float" table:style-name="right-bottom-n-g-" office:value="3426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Bovenwijkse voorzieningen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BR Bovenwijkse voorzieningen</text:p>
          </table:table-cell>
          <table:table-cell office:value-type="float" table:style-name="right-top-n-" office:value="39"/>
          <table:table-cell office:value-type="string" table:style-name="right-top-"/>
        </table:table-row>
        <table:table-row table:style-name="ro1">
          <table:table-cell office:value-type="string" table:style-name="left-top-">
            <text:p>Invoering omgevingswet, implementatiekosten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28"/>
        </table:table-row>
        <table:table-row table:style-name="ro1">
          <table:table-cell office:value-type="string" table:style-name="left-top-">
            <text:p>Onderhoud bomen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45"/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0"/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Algemene reserve</text:p>
          </table:table-cell>
          <table:table-cell office:value-type="float" table:style-name="right-top-n-" office:value="100"/>
          <table:table-cell office:value-type="string" table:style-name="right-top-"/>
        </table:table-row>
        <table:table-row table:style-name="ro1">
          <table:table-cell office:value-type="string" table:style-name="left-top-">
            <text:p>Voorbereidingskosten VO school Vorden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5"/>
        </table:table-row>
        <table:table-row table:style-name="ro1">
          <table:table-cell office:value-type="string" table:style-name="left-top-">
            <text:p>Haalbaarheidsonderzoek IHP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schikking reserves Programma 2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" office:value="139"/>
          <table:table-cell office:value-type="float" table:style-name="right-top-n-g-" office:value="10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3:45:35Z</meta:creation-date>
    <dc:title>Wat heeft het gekost</dc:title>
  </office:meta>
</office:document-meta>
</file>