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023"/>
          <table:table-cell office:value-type="float" table:style-name="right-top-n-g-" office:value="3221"/>
          <table:table-cell office:value-type="float" table:style-name="right-top-n-g-" office:value="3047"/>
          <table:table-cell office:value-type="float" table:style-name="right-top-n-g-" office:value="2912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6971"/>
          <table:table-cell office:value-type="float" table:style-name="right-top-n-g-" office:value="32119"/>
          <table:table-cell office:value-type="float" table:style-name="right-top-n-g-" office:value="37060"/>
          <table:table-cell office:value-type="float" table:style-name="right-top-n-g-" office:value="35727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9994"/>
          <table:table-cell office:value-type="float" table:style-name="right-top-n-g-" office:value="35339"/>
          <table:table-cell office:value-type="float" table:style-name="right-top-n-g-" office:value="40108"/>
          <table:table-cell office:value-type="float" table:style-name="right-top-n-g-" office:value="3863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62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-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8597"/>
          <table:table-cell office:value-type="float" table:style-name="right-top-n-g-" office:value="6778"/>
          <table:table-cell office:value-type="float" table:style-name="right-top-n-g-" office:value="6921"/>
          <table:table-cell office:value-type="float" table:style-name="right-top-n-g-" office:value="681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660"/>
          <table:table-cell office:value-type="float" table:style-name="right-top-n-g-" office:value="6778"/>
          <table:table-cell office:value-type="float" table:style-name="right-top-n-g-" office:value="6927"/>
          <table:table-cell office:value-type="float" table:style-name="right-top-n-g-" office:value="6806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961"/>
          <table:table-cell office:value-type="float" table:style-name="right-top-n-g-" office:value="-3221"/>
          <table:table-cell office:value-type="float" table:style-name="right-top-n-g-" office:value="-3041"/>
          <table:table-cell office:value-type="float" table:style-name="right-top-n-g-" office:value="-2916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8374"/>
          <table:table-cell office:value-type="float" table:style-name="right-top-n-g-" office:value="-25341"/>
          <table:table-cell office:value-type="float" table:style-name="right-top-n-g-" office:value="-30139"/>
          <table:table-cell office:value-type="float" table:style-name="right-top-n-g-" office:value="-28917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31334"/>
          <table:table-cell office:value-type="float" table:style-name="right-top-n-g-" office:value="-28561"/>
          <table:table-cell office:value-type="float" table:style-name="right-top-n-g-" office:value="-33180"/>
          <table:table-cell office:value-type="float" table:style-name="right-top-n-g-" office:value="-31833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g-" office:value="3023"/>
          <table:table-cell office:value-type="float" table:style-name="right-bottom-n-g-" office:value="3221"/>
          <table:table-cell office:value-type="float" table:style-name="right-bottom-n-g-" office:value="3047"/>
          <table:table-cell office:value-type="float" table:style-name="right-bottom-n-g-" office:value="2912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36971"/>
          <table:table-cell office:value-type="float" table:style-name="right-bottom-n-g-" office:value="32119"/>
          <table:table-cell office:value-type="float" table:style-name="right-bottom-n-g-" office:value="37060"/>
          <table:table-cell office:value-type="float" table:style-name="right-bottom-n-g-" office:value="35727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" office:value="6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-4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8597"/>
          <table:table-cell office:value-type="float" table:style-name="right-bottom-n-g-" office:value="6778"/>
          <table:table-cell office:value-type="float" table:style-name="right-bottom-n-g-" office:value="6921"/>
          <table:table-cell office:value-type="float" table:style-name="right-bottom-n-g-" office:value="6810"/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6-1_  Samenkracht en burgerparticipatie</text:p>
          </table:table-cell>
          <table:table-cell office:value-type="float" table:style-name="right-top-n-" office:value="11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1_  Volksgezondheid</text:p>
          </table:table-cell>
          <table:table-cell office:value-type="float" table:style-name="right-top-n-" office:value="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A</text:p>
          </table:table-cell>
          <table:table-cell office:value-type="float" table:style-name="right-top-n-" office:value="125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bottom-">
            <text:p>6-2_  Wijkteams</text:p>
          </table:table-cell>
          <table:table-cell office:value-type="float" table:style-name="right-bottom-n-" office:value="15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6-3_  Inkomensregelingen</text:p>
          </table:table-cell>
          <table:table-cell office:value-type="float" table:style-name="right-top-n-" office:value="-41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6-4_  Begeleide participatie</text:p>
          </table:table-cell>
          <table:table-cell office:value-type="float" table:style-name="right-top-n-" office:value="48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5_  Arbeidsparticipatie</text:p>
          </table:table-cell>
          <table:table-cell office:value-type="float" table:style-name="right-top-n-" office:value="38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6_  Maatwerkvoorzieningen (WMO)</text:p>
          </table:table-cell>
          <table:table-cell office:value-type="float" table:style-name="right-top-n-" office:value="-50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6-71_  Maatwerk dienstverlening 18+</text:p>
          </table:table-cell>
          <table:table-cell office:value-type="float" table:style-name="right-top-n-" office:value="24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72_  Maatwerk dienstverlening 18-</text:p>
          </table:table-cell>
          <table:table-cell office:value-type="float" table:style-name="right-top-n-" office:value="49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81_  Geëscaleerde zorg 18+</text:p>
          </table:table-cell>
          <table:table-cell office:value-type="float" table:style-name="right-top-n-" office:value="4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82_  Geëscaleerde zorg 18-</text:p>
          </table:table-cell>
          <table:table-cell office:value-type="float" table:style-name="right-top-n-" office:value="-119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Totaal 1B</text:p>
          </table:table-cell>
          <table:table-cell office:value-type="float" table:style-name="right-top-n-g-" office:value="1222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Bijzondere bijstand tlv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left-top-">
            <text:p>BR Minima</text:p>
          </table:table-cell>
          <table:table-cell office:value-type="string" table:style-name="right-top-"/>
          <table:table-cell office:value-type="float" table:style-name="right-top-n-" office:value="13"/>
        </table:table-row>
        <table:table-row table:style-name="ro1">
          <table:table-cell office:value-type="string" table:style-name="left-top-">
            <text:p>Armoedebestrijding Jeugd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45"/>
        </table:table-row>
        <table:table-row table:style-name="ro1">
          <table:table-cell office:value-type="string" table:style-name="left-top-">
            <text:p>Invoering Wet inburgering, statushouder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32"/>
        </table:table-row>
        <table:table-row table:style-name="ro1">
          <table:table-cell office:value-type="string" table:style-name="left-top-">
            <text:p>Beschermd Won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0"/>
        </table:table-row>
        <table:table-row table:style-name="ro1">
          <table:table-cell office:value-type="string" table:style-name="left-top-">
            <text:p>Impuls integraal werken SD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7"/>
        </table:table-row>
        <table:table-row table:style-name="ro1">
          <table:table-cell office:value-type="string" table:style-name="left-top-">
            <text:p>Versterking / ondersteuning soc. Wijkteam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0"/>
        </table:table-row>
        <table:table-row table:style-name="ro1">
          <table:table-cell office:value-type="string" table:style-name="left-top-">
            <text:p>Tekort SD open einde regelingen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BR Open einde regelingen Zorg en ondersteuning</text:p>
          </table:table-cell>
          <table:table-cell office:value-type="string" table:style-name="left-bottom-"/>
          <table:table-cell office:value-type="float" table:style-name="right-top-n-" office:value="38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chikking reserves Programma 1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g-" office:value="11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8:35Z</meta:creation-date>
    <dc:title>Wat heeft het gekost</dc:title>
  </office:meta>
</office:document-meta>
</file>