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ver de rentelast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ver de rentelast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Renteschema (bedragen in €)</text:p>
          </table:table-cell>
          <table:table-cell office:value-type="string" table:style-name="right-top-headrow-">
            <text:p>Begroot</text:p>
          </table:table-cell>
          <table:table-cell office:value-type="string" table:style-name="right-top-headrow-">
            <text:p>Werkelijk</text:p>
          </table:table-cell>
        </table:table-row>
        <table:table-row table:style-name="ro1">
          <table:table-cell office:value-type="string" table:style-name="left-top-">
            <text:p>De externe rentelasten over de korte en lange financiering</text:p>
          </table:table-cell>
          <table:table-cell office:value-type="float" table:style-name="right-top-n-g-" office:value="623559"/>
          <table:table-cell office:value-type="float" table:style-name="right-top-n-g-" office:value="615936"/>
        </table:table-row>
        <table:table-row table:style-name="ro1">
          <table:table-cell office:value-type="string" table:style-name="left-top-">
            <text:p>af: De externe rentebaten</text:p>
          </table:table-cell>
          <table:table-cell office:value-type="float" table:style-name="right-top-n-g-" office:value="119162"/>
          <table:table-cell office:value-type="float" table:style-name="right-top-n-g-" office:value="189335"/>
        </table:table-row>
        <table:table-row table:style-name="ro1">
          <table:table-cell office:value-type="string" table:style-name="left-top-">
            <text:p><text:span text:style-name="em">Totaal toe te rekenen externe rente</text:span></text:p>
          </table:table-cell>
          <table:table-cell office:value-type="float" table:style-name="right-top-n-g-" office:value="504397"/>
          <table:table-cell office:value-type="float" table:style-name="right-top-n-g-" office:value="42660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af: De rente die aan de grondenexploitatie moet worden doorberekend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af: De rente van projectfinanciering die aan het betreffende taakveld moet worden toegerekend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<text:span text:style-name="em">Saldo aan taakvelden toe te rekenen externe rente</text:span></text:p>
          </table:table-cell>
          <table:table-cell office:value-type="float" table:style-name="right-top-n-g-" office:value="504397"/>
          <table:table-cell office:value-type="float" table:style-name="right-top-n-g-" office:value="426601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bij:  Rente over eigen vermogen</text:p>
          </table:table-cell>
          <table:table-cell office:value-type="string" table:style-name="left-top-"/>
          <table:table-cell office:value-type="string" table:style-name="right-top-">
            <text:p>-</text:p>
          </table:table-cell>
        </table:table-row>
        <table:table-row table:style-name="ro1">
          <table:table-cell office:value-type="string" table:style-name="left-top-">
            <text:p>bij:  Rente over voorzieningen</text:p>
          </table:table-cell>
          <table:table-cell office:value-type="float" table:style-name="right-top-n-g-" office:value="75368"/>
          <table:table-cell office:value-type="float" table:style-name="right-top-n-g-" office:value="75388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<text:span text:style-name="em">De aan taakvelden toe te rekenen rente</text:span></text:p>
          </table:table-cell>
          <table:table-cell office:value-type="float" table:style-name="right-top-n-g-" office:value="579765"/>
          <table:table-cell office:value-type="float" table:style-name="right-top-n-g-" office:value="501989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De werkelijk aan taakvelden toegerekende rente</text:p>
          </table:table-cell>
          <table:table-cell office:value-type="float" table:style-name="right-top-n-g-" office:value="582139"/>
          <table:table-cell office:value-type="float" table:style-name="right-top-n-g-" office:value="575320"/>
        </table:table-row>
        <table:table-row table:style-name="ro1">
          <table:table-cell office:value-type="string" table:style-name="left-top-"/>
          <table:table-cell office:value-type="string" table:style-name="left-top-"/>
          <table:table-cell office:value-type="string" table:style-name="left-top-"/>
        </table:table-row>
        <table:table-row table:style-name="ro1">
          <table:table-cell office:value-type="string" table:style-name="left-top-">
            <text:p>Renteresultaat op het taakveld treasury (+=voordelig, -=nadelig)</text:p>
          </table:table-cell>
          <table:table-cell office:value-type="float" table:style-name="right-top-n-g-" office:value="2374"/>
          <table:table-cell office:value-type="float" table:style-name="right-top-n-g-" office:value="7333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20T22:57:02Z</meta:creation-date>
    <dc:title>Over de rentelasten</dc:title>
  </office:meta>
</office:document-meta>
</file>